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Soesterweg t.h.v. nr. 37, het tijdelijk plaatsen van een container op de openbare weg, 05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oesterweg t.h.v. nr. 37, het tijdelijk plaatsen van een container op de openbare weg, 05-04-2016. Rechtsmiddel: Bezwaar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28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8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8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Vergunning voor tijdelijk gebruik van de weg, Soesterweg t.h.v. nr. 37, het tijdelijk plaatsen van een container op de openbare weg, 05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282</meta:user-defined>
    <meta:user-defined meta:name="OVERHEIDop.GmbID/DC.identifier">gmb-2016-48282</meta:user-defined>
    <meta:user-defined meta:name="OVERHEID.TaxonomieBeleidsagenda/OVERHEID.category">Verkeer | Organisatie en beleid</meta:user-defined>
    <meta:user-defined meta:name="OVERHEIDop.referentienummer">10083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AB 37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62 463007</meta:user-defined>
    <meta:user-defined meta:name="OVERHEIDop.versieInformatie"/>
  </office:meta>
</office:document-meta>
</file>