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Lankforst 5101 te Nijmegen: wijziging en uitbreiding van het restaurant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wijziging en uitbreiding van het restaurant (Lankforst 5101 te Nijmegen)</text:p>
            <text:p text:style-name="common-al">
            <text:span text:style-name="nadrukvet">Rectificatie:</text:span>
          </text:p>
            <text:p text:style-name="common-al">...</text:p>
            <text:p text:style-name="common-al">
            <text:span text:style-name="nadrukvet">Activiteiten: </text:span>Activiteitenbesluit; </text:p>
            <text:p text:style-name="common-al">
            <text:span text:style-name="nadrukvet">Zaaknummer: </text:span>W.Z16.002139.01</text:p>
            <text:p text:style-name="common-al">
            <text:span text:style-name="nadrukvet">Product: </text:span>meldingen</text:p>
            <text:p text:style-name="common-al">
            <text:span text:style-name="nadrukvet">Ontvangst: </text:span>26-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4289D4F8-666E-4844-8709-41478E05E739" xlink:type="simple">http://www.nijmegen.nl/vergunningpagina/?guid=4289D4F8-666E-4844-8709-41478E05E7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278</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8</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8</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Lankforst 5101 te Nijmegen: wijziging en uitbreiding van het restaurant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78</meta:user-defined>
    <meta:user-defined meta:name="OVERHEIDop.GmbID/DC.identifier">gmb-2016-4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LG 510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52.98 425419.72</meta:user-defined>
    <meta:user-defined meta:name="OVERHEIDop.versieInformatie"/>
  </office:meta>
</office:document-meta>
</file>