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52 Veldhovenring 30 te Tilburg, handelen in strijd met regels ruimtelijke ordening, 1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8 - Z-HZ_WABO-2016-01252 - I - Veldhovenring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27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7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7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52 Veldhovenring 30 te Tilburg, handelen in strijd met regels ruimtelijke ordening, 1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70</meta:user-defined>
    <meta:user-defined meta:name="OVERHEIDop.GmbID/DC.identifier">gmb-2016-48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BC 30</meta:user-defined>
    <meta:user-defined meta:name="OVERHEIDop.woonplaats">Tilburg</meta:user-defined>
    <meta:user-defined meta:name="OVERHEIDop.straatnaam">Veldhoven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80 397689</meta:user-defined>
    <meta:user-defined meta:name="OVERHEIDop.versieInformatie"/>
  </office:meta>
</office:document-meta>
</file>