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paarnestraat 116, het plaatsen van een dakkapel op het voordakvlak van de woning en het plaatsen van een berg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paarnestraat 116, het plaatsen van een dakkapel op het voordakvlak van de woning en het plaatsen van een berging, Rechtsmiddel: Geen. Ter informatie.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266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6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6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Spaarnestraat 116, het plaatsen van een dakkapel op het voordakvlak van de woning en het plaatsen van een berg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266</meta:user-defined>
    <meta:user-defined meta:name="OVERHEIDop.GmbID/DC.identifier">gmb-2016-48266</meta:user-defined>
    <meta:user-defined meta:name="OVERHEID.TaxonomieBeleidsagenda/OVERHEID.category">Huisvesting | Organisatie en beleid</meta:user-defined>
    <meta:user-defined meta:name="OVERHEIDop.referentienummer">521605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HJ 116</meta:user-defined>
    <meta:user-defined meta:name="OVERHEIDop.woonplaats">Amersfoort</meta:user-defined>
    <meta:user-defined meta:name="OVERHEIDop.straatnaam">Spaarn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326 463791</meta:user-defined>
    <meta:user-defined meta:name="OVERHEIDop.versieInformatie"/>
  </office:meta>
</office:document-meta>
</file>