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58 Polluxstraat 41 te Tilburg, bouwen van bedrijfsruimte met kantoor,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8 - Z-HZ_WABO-2016-01258 - I - Pollux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26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58 Polluxstraat 41 te Tilburg, bouwen van bedrijfsruimte met kantoor,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65</meta:user-defined>
    <meta:user-defined meta:name="OVERHEIDop.GmbID/DC.identifier">gmb-2016-48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A 41</meta:user-defined>
    <meta:user-defined meta:name="OVERHEIDop.woonplaats">Tilburg</meta:user-defined>
    <meta:user-defined meta:name="OVERHEIDop.straatnaam">Pollux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060 400822</meta:user-defined>
    <meta:user-defined meta:name="OVERHEIDop.versieInformatie"/>
  </office:meta>
</office:document-meta>
</file>