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64 Hesperenstraat 49 te Tilburg, verbouwen van de woning, 1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8 - Z-HZ_WABO-2016-01264 - I - Hesperenstraat 4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826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6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64 Hesperenstraat 49 te Tilburg, verbouwen van de woning, 1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64</meta:user-defined>
    <meta:user-defined meta:name="OVERHEIDop.GmbID/DC.identifier">gmb-2016-48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KT 49</meta:user-defined>
    <meta:user-defined meta:name="OVERHEIDop.woonplaats">Tilburg</meta:user-defined>
    <meta:user-defined meta:name="OVERHEIDop.straatnaam">Hesper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393 395697</meta:user-defined>
    <meta:user-defined meta:name="OVERHEIDop.versieInformatie"/>
  </office:meta>
</office:document-meta>
</file>