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266 Schoorstraat 2 te Udenhout, Handelingen met gevolgen voor beschermde monumenten, 13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8 - Z-HZ_WABO-2016-01266 - I - Schoorstraat 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826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266 Schoorstraat 2 te Udenhout, Handelingen met gevolgen voor beschermde monumenten, 13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263</meta:user-defined>
    <meta:user-defined meta:name="OVERHEIDop.GmbID/DC.identifier">gmb-2016-48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A 2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33 402608</meta:user-defined>
    <meta:user-defined meta:name="OVERHEIDop.versieInformatie"/>
  </office:meta>
</office:document-meta>
</file>