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5-03529 Schepersvenweg (K sectie A 3515) te Berkel-Enschot, leveren van BIO-CNG aan particulieren, verzonden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8 - Z-HZ_WABO-2015-03529 - B - Schepersvenweg (K sectie A 351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5-03529 Schepersvenweg (K sectie A 3515) te Berkel-Enschot, leveren van BIO-CNG aan particulieren, verzonden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2</meta:user-defined>
    <meta:user-defined meta:name="OVERHEIDop.GmbID/DC.identifier">gmb-2016-48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Schepersv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633 399453</meta:user-defined>
    <meta:user-defined meta:name="OVERHEIDop.versieInformatie"/>
  </office:meta>
</office:document-meta>
</file>