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5-02578 Henriette Ronnerstraat 140, 146 en 162 te Tilburg, vervangen van raamvensters, verzonden 14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18 - Z-HZ_WABO-2015-02578 - B - Henriette Ronnerstraat 140, 146 en 16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826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6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6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5-02578 Henriette Ronnerstraat 140, 146 en 162 te Tilburg, vervangen van raamvensters, verzonden 14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261</meta:user-defined>
    <meta:user-defined meta:name="OVERHEIDop.GmbID/DC.identifier">gmb-2016-48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KK 140</meta:user-defined>
    <meta:user-defined meta:name="OVERHEIDop.woonplaats">Tilburg</meta:user-defined>
    <meta:user-defined meta:name="OVERHEIDop.straatnaam">Henriëtte Ronn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660 396281</meta:user-defined>
    <meta:user-defined meta:name="OVERHEIDop.versieInformatie"/>
  </office:meta>
</office:document-meta>
</file>