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ntageweg 8 te Wenum Wiesel</text:p>
      <text:section text:name="zakelijke-mededeling_id1-3-2" text:style-name="zakelijke-mededeling">
        <text:section text:name="zakelijke-mededeling-tekst_id1-3-2-1" text:style-name="zakelijke-mededeling-tekst">
          <text:section text:name="tekst_id1-3-2-1-1" text:style-name="tekst">
            <text:p text:style-name="common-al">Omschrijving: het vergroten van een woning</text:p>
            <text:p text:style-name="common-al">Datum verzending: 15 april 2016</text:p>
            <text:p text:style-name="common-al">Wabonummer: D15/012346</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48254</text:span><text:line-break/><text:date style:data-style-name="dag" text:fixed="true" text:date-value="2016-04-19"/><text:line-break/><text:date style:data-style-name="jaar" text:fixed="true" text:date-value="2016-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254</text:span><text:date style:data-style-name="nicedate" text:fixed="true" text:date-value="2016-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254</text:span><text:date style:data-style-name="nicedate" text:fixed="true" text:date-value="2016-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ntageweg 8 te Wenum Wie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9</meta:user-defined>
    <meta:user-defined meta:name="OVERHEIDop.publicationIssue">48254</meta:user-defined>
    <meta:user-defined meta:name="OVERHEIDop.GmbID/DC.identifier">gmb-2016-48254</meta:user-defined>
    <meta:user-defined meta:name="OVERHEID.TaxonomieBeleidsagenda/OVERHEID.category">Ruimte en infrastructuur | Organisatie en beleid</meta:user-defined>
    <meta:user-defined meta:name="OVERHEIDop.referentienummer">D15/012346</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45AT 8</meta:user-defined>
    <meta:user-defined meta:name="OVERHEIDop.woonplaats">Wenum Wiesel</meta:user-defined>
    <meta:user-defined meta:name="OVERHEIDop.straatnaam">Plantage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3785 473859</meta:user-defined>
    <meta:user-defined meta:name="OVERHEIDop.versieInformatie"/>
  </office:meta>
</office:document-meta>
</file>