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r. Van Rhemenslaan 11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renoveren en schilderen gemeentelijk monument</text:p>
            <text:p text:style-name="common-al">Datum verzending: 15 april 2016</text:p>
            <text:p text:style-name="common-al">Wabonummer: D16/012362</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48245</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245</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245</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r. Van Rhemenslaan 11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9</meta:user-defined>
    <meta:user-defined meta:name="OVERHEIDop.publicationIssue">48245</meta:user-defined>
    <meta:user-defined meta:name="OVERHEIDop.GmbID/DC.identifier">gmb-2016-48245</meta:user-defined>
    <meta:user-defined meta:name="OVERHEID.TaxonomieBeleidsagenda/OVERHEID.category">Ruimte en infrastructuur | Organisatie en beleid</meta:user-defined>
    <meta:user-defined meta:name="OVERHEIDop.referentienummer">D16/012362</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6AK 11</meta:user-defined>
    <meta:user-defined meta:name="OVERHEIDop.woonplaats">Apeldoorn</meta:user-defined>
    <meta:user-defined meta:name="OVERHEIDop.straatnaam">Mr. van Rhemens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088 470340</meta:user-defined>
    <meta:user-defined meta:name="OVERHEIDop.versieInformatie"/>
  </office:meta>
</office:document-meta>
</file>