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/Stadsring, het herinrichten van het voorplein (Amicitia)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/Stadsring, het herinrichten van het voorplein (Amicitia)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23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/Stadsring, het herinrichten van het voorplein (Amicitia)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230</meta:user-defined>
    <meta:user-defined meta:name="OVERHEIDop.GmbID/DC.identifier">gmb-2016-48230</meta:user-defined>
    <meta:user-defined meta:name="OVERHEID.TaxonomieBeleidsagenda/OVERHEID.category">Huisvesting | Organisatie en beleid</meta:user-defined>
    <meta:user-defined meta:name="OVERHEIDop.referentienummer">51949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.PostcodeHuisnummer/OVERHEIDop.postcodeHuisnummer">3811HS 116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01 462887</meta:user-defined>
    <meta:user-defined meta:name="OVERHEID.EPSG28992/DC.spatial">154805 462881</meta:user-defined>
    <meta:user-defined meta:name="OVERHEIDop.versieInformatie"/>
  </office:meta>
</office:document-meta>
</file>