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chimmelpenninckstraat 49 en 49A, het verbouwen van het pand tot 6 zelfstandige studio's en kantoorruimte, 01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chimmelpenninckstraat 49 en 49A, het verbouwen van het pand tot 6 zelfstandige studio's en kantoorruimte, 01-04-2016. Rechtsmiddel: Bezwaar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22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2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2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Schimmelpenninckstraat 49 en 49A, het verbouwen van het pand tot 6 zelfstandige studio's en kantoorruimte, 01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225</meta:user-defined>
    <meta:user-defined meta:name="OVERHEIDop.GmbID/DC.identifier">gmb-2016-48225</meta:user-defined>
    <meta:user-defined meta:name="OVERHEID.TaxonomieBeleidsagenda/OVERHEID.category">Huisvesting | Organisatie en beleid</meta:user-defined>
    <meta:user-defined meta:name="OVERHEIDop.referentienummer">520599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AH</meta:user-defined>
    <meta:user-defined meta:name="OVERHEIDop.woonplaats">Amersfoort</meta:user-defined>
    <meta:user-defined meta:name="OVERHEIDop.straatnaam">Schimmelpenninck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46 463585</meta:user-defined>
    <meta:user-defined meta:name="OVERHEIDop.versieInformatie"/>
  </office:meta>
</office:document-meta>
</file>