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213237 – Koningin Wilhelminaweg 9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tijdelijke woonunit Koningin Wilhelminaweg 9</text:p>
            <text:p text:style-name="common-al">Locatie: Koningin Wilhelminaweg 9 te Groesbeek</text:p>
            <text:p text:style-name="common-al">Datum besluit: 15 april 2016</text:p>
            <text:p text:style-name="common-al">Datum verzending: 15 april 2016</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8221</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1</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221</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LO2213237 – Koningin Wilhelminaweg 9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221</meta:user-defined>
    <meta:user-defined meta:name="OVERHEIDop.GmbID/DC.identifier">gmb-2016-4822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X 9</meta:user-defined>
    <meta:user-defined meta:name="OVERHEIDop.woonplaats">Groesbeek</meta:user-defined>
    <meta:user-defined meta:name="OVERHEIDop.straatnaam">Koningin Wilhelminaweg</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377 419577</meta:user-defined>
    <meta:user-defined meta:name="OVERHEIDop.versieInformatie"/>
  </office:meta>
</office:document-meta>
</file>