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Schimmelpenninckstraat t.h.v. nr. 32, het tijdelijk plaatsen van een container op de openbare weg, 04-04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Schimmelpenninckstraat t.h.v. nr. 32, het tijdelijk plaatsen van een container op de openbare weg, 04-04-2016. Rechtsmiddel: Bezwaar.</text:p>
            <text:p text:style-name="common-al"/>
            <text:p text:style-name="last-al">Stadsberichten, 13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8219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21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21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Vergunning voor tijdelijk gebruik van de weg, Schimmelpenninckstraat t.h.v. nr. 32, het tijdelijk plaatsen van een container op de openbare weg, 04-04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219</meta:user-defined>
    <meta:user-defined meta:name="OVERHEIDop.GmbID/DC.identifier">gmb-2016-48219</meta:user-defined>
    <meta:user-defined meta:name="OVERHEID.TaxonomieBeleidsagenda/OVERHEID.category">Verkeer | Organisatie en beleid</meta:user-defined>
    <meta:user-defined meta:name="OVERHEIDop.referentienummer">521175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</meta:user-defined>
    <meta:user-defined meta:name="OVERHEIDop.woonplaats">Amersfoort</meta:user-defined>
    <meta:user-defined meta:name="OVERHEIDop.straatnaam">Schimmelpenninck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982 463567</meta:user-defined>
    <meta:user-defined meta:name="OVERHEIDop.versieInformatie"/>
  </office:meta>
</office:document-meta>
</file>