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DRANK- EN HOREAC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STAURANT DE PROVENIER, OVERSCHIESESTRAAT 7 TE SCHIEDAM</text:span>
          </text:p>
            <text:p text:style-name="common-al">De burgemeester van Schiedam heeft in verband met de vestiging van het horecabedrijf gevestigd aan de Overschiesestraat 7 te Schiedam op 18 april 2016 een exploitatie- en Drank- en Horecavergunning verleend aan restaurant de Provenier.	</text:p>
            <text:p text:style-name="common-al">Vanaf  20 april 2016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821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1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1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 EN DRANK- EN HOREAC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212</meta:user-defined>
    <meta:user-defined meta:name="OVERHEIDop.GmbID/DC.identifier">gmb-2016-48212</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GB</meta:user-defined>
    <meta:user-defined meta:name="OVERHEIDop.woonplaats">Schiedam</meta:user-defined>
    <meta:user-defined meta:name="OVERHEIDop.straatnaam">Overschiese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54 437198</meta:user-defined>
    <meta:user-defined meta:name="OVERHEIDop.versieInformatie"/>
  </office:meta>
</office:document-meta>
</file>