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aan de voorzijde van een woning, Van Lynden van Sandenburglaan 61 te Utrecht,   HZ_WABO-16-07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Lynden van Sandenburglaan 61 te Utrecht</text:span>
          </text:p>
            <text:p text:style-name="common-al">HZ_WABO-16-07939</text:p>
            <text:p text:style-name="common-al">Het bouwen van een dakkapel aan de voorzijde van een woning</text:p>
            <text:p text:style-name="common-al">Datum besluit: 13-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821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voorzijde van een woning, Van Lynden van Sandenburglaan 61 te Utrecht,   HZ_WABO-16-07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10</meta:user-defined>
    <meta:user-defined meta:name="OVERHEIDop.GmbID/DC.identifier">gmb-2016-48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BB 61</meta:user-defined>
    <meta:user-defined meta:name="OVERHEIDop.woonplaats">Utrecht</meta:user-defined>
    <meta:user-defined meta:name="OVERHEIDop.straatnaam">Van Lynden van Sandenburg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12 457808</meta:user-defined>
    <meta:user-defined meta:name="OVERHEIDop.versieInformatie"/>
  </office:meta>
</office:document-meta>
</file>