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154, het houden van een winterterra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54, het houden van een winterterras.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Stadsring 154, het houden van een winterterra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08</meta:user-defined>
    <meta:user-defined meta:name="OVERHEIDop.GmbID/DC.identifier">gmb-2016-48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