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154, het houden van een zomerterras, 07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154, het houden van een zomerterras, 07-04-2016.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Stadsring 154, het houden van een zomerterras, 07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06</meta:user-defined>
    <meta:user-defined meta:name="OVERHEIDop.GmbID/DC.identifier">gmb-2016-482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49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9 462766</meta:user-defined>
    <meta:user-defined meta:name="OVERHEIDop.versieInformatie"/>
  </office:meta>
</office:document-meta>
</file>