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7A, het houden van een zomerterras, 06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7A, het houden van een zomerterras, 06-04-2016.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17A, het houden van een zomerterras, 06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03</meta:user-defined>
    <meta:user-defined meta:name="OVERHEIDop.GmbID/DC.identifier">gmb-2016-482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1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3 463134</meta:user-defined>
    <meta:user-defined meta:name="OVERHEIDop.versieInformatie"/>
  </office:meta>
</office:document-meta>
</file>