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Arnhemsestraat 26A, het houden van een zomerterras, 06-04-2016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Arnhemsestraat 26A, het houden van een zomerterras, 06-04-2016. Rechtsmiddel: Bezwaar</text:p>
            <text:p text:style-name="common-al"/>
            <text:p text:style-name="last-al">Stadsberichten, 13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8195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19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19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Terrasvergunning, Arnhemsestraat 26A, het houden van een zomerterras, 06-04-2016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195</meta:user-defined>
    <meta:user-defined meta:name="OVERHEIDop.GmbID/DC.identifier">gmb-2016-4819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21181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LH 26a</meta:user-defined>
    <meta:user-defined meta:name="OVERHEIDop.woonplaats">Amersfoort</meta:user-defined>
    <meta:user-defined meta:name="OVERHEIDop.straatnaam">Arnhems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982 462767</meta:user-defined>
    <meta:user-defined meta:name="OVERHEIDop.versieInformatie"/>
  </office:meta>
</office:document-meta>
</file>