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vergunningaanvraag Stichting Almelose Taptoe voor het organiseren op 2 juli 2016 van de Streetparade in het centrum van Almelo van 15:00 uur tot 16:30 uur en de Taptoe Almelo in het Polman Stadion van 19:15 uur tot 23:00 uu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0 mei 2016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48194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194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194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vergunningaanvraag Stichting Almelose Taptoe voor het organiseren op 2 juli 2016 van de Streetparade in het centrum van Almelo van 15:00 uur tot 16:30 uur en de Taptoe Almelo in het Polman Stadion van 19:15 uur tot 23:00 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8194</meta:user-defined>
    <meta:user-defined meta:name="OVERHEIDop.GmbID/DC.identifier">gmb-2016-4819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6JZ 60</meta:user-defined>
    <meta:user-defined meta:name="OVERHEIDop.woonplaats">Almelo</meta:user-defined>
    <meta:user-defined meta:name="OVERHEIDop.straatnaam">Stadionlaa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0967 484205</meta:user-defined>
    <meta:user-defined meta:name="OVERHEIDop.versieInformatie"/>
  </office:meta>
</office:document-meta>
</file>