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van een kantoor   naar 7 woningen, bouwen van een dakterras op de 1e verdieping, wijzigen van   een balustrade op de derde verdieping, Biltstraat 97 te Utrecht,   HZ_WABO-16-05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traat 97 te Utrecht</text:span>
          </text:p>
            <text:p text:style-name="common-al">HZ_WABO-16-05831</text:p>
            <text:p text:style-name="common-al">Het verbouwen van een kantoor naar 7 woningen, bouwen van een   dakterras op de 1e verdieping, wijzigen van een balustrade op de derde   verdieping</text:p>
            <text:p text:style-name="common-al">Datum besluit: 14-04-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8193</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93</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93</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kantoor   naar 7 woningen, bouwen van een dakterras op de 1e verdieping, wijzigen van   een balustrade op de derde verdieping, Biltstraat 97 te Utrecht,   HZ_WABO-16-05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93</meta:user-defined>
    <meta:user-defined meta:name="OVERHEIDop.GmbID/DC.identifier">gmb-2016-48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AL 97</meta:user-defined>
    <meta:user-defined meta:name="OVERHEIDop.woonplaats">Utrecht</meta:user-defined>
    <meta:user-defined meta:name="OVERHEIDop.straatnaam">Bilt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465 456363</meta:user-defined>
    <meta:user-defined meta:name="OVERHEIDop.versieInformatie"/>
  </office:meta>
</office:document-meta>
</file>