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tijdelijk plaatsen van   een 'Nijntje' beeld, Mariaplaats t.h.v. nummer 28, HZ_WABO-16-11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iaplaats t.h.v. nummer 28</text:span>
          </text:p>
            <text:p text:style-name="common-al">HZ_WABO-16-11917</text:p>
            <text:p text:style-name="common-al">Het tijdelijk plaatsen van een 'Nijntje' beeld</text:p>
            <text:p text:style-name="common-al">Datum ontvangst aanvraag: 13-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8192</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92</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92</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tijdelijk plaatsen van   een 'Nijntje' beeld, Mariaplaats t.h.v. nummer 28, HZ_WABO-16-119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192</meta:user-defined>
    <meta:user-defined meta:name="OVERHEIDop.GmbID/DC.identifier">gmb-2016-481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LL 28</meta:user-defined>
    <meta:user-defined meta:name="OVERHEIDop.woonplaats">Utrecht</meta:user-defined>
    <meta:user-defined meta:name="OVERHEIDop.straatnaam">Mariaplaats</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536 455717</meta:user-defined>
    <meta:user-defined meta:name="OVERHEIDop.versieInformatie"/>
  </office:meta>
</office:document-meta>
</file>