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ballenvangers op een sportveld en het kappen van twee bomen, Grebbeberglaan 4   te Utrecht, HZ_WABO-16-1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ebbeberglaan 4 te Utrecht</text:span>
          </text:p>
            <text:p text:style-name="common-al">HZ_WABO-16-11915</text:p>
            <text:p text:style-name="common-al">Het plaatsen van ballenvangers op een sportveld en het kappen   van twee bomen</text:p>
            <text:p text:style-name="common-al">Datum ontvangst aanvraag: 13-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819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ballenvangers op een sportveld en het kappen van twee bomen, Grebbeberglaan 4   te Utrecht, HZ_WABO-16-11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91</meta:user-defined>
    <meta:user-defined meta:name="OVERHEIDop.GmbID/DC.identifier">gmb-2016-48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VX 4</meta:user-defined>
    <meta:user-defined meta:name="OVERHEIDop.woonplaats">Utrecht</meta:user-defined>
    <meta:user-defined meta:name="OVERHEIDop.straatnaam">Grebbe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06 454632</meta:user-defined>
    <meta:user-defined meta:name="OVERHEIDop.versieInformatie"/>
  </office:meta>
</office:document-meta>
</file>