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Stichting Scoop Almelo voor het organiseren van Huttenland van 8 tot en met 24 augustus 2016 op de hoek Kolthofsingel en de  Burgemeester Schneiderssingel, dagelijks van 12:00 tot 17:00 uur en op 24 augustus 2016 van 19:00 uur tot 21:00 uu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0 me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818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8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8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vergunningaanvraag Stichting Scoop Almelo voor het organiseren van Huttenland van 8 tot en met 24 augustus 2016 op de hoek Kolthofsingel en de  Burgemeester Schneiderssingel, dagelijks van 12:00 tot 17:00 uur en op 24 augustus 2016 van 19:00 uur tot 21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88</meta:user-defined>
    <meta:user-defined meta:name="OVERHEIDop.GmbID/DC.identifier">gmb-2016-48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Kolthofsingel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568 487478</meta:user-defined>
    <meta:user-defined meta:name="OVERHEIDop.versieInformatie"/>
  </office:meta>
</office:document-meta>
</file>