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opbouw op een woning, Adriaen van Ostadelaan 96 te Utrecht,   HZ_WABO-16-11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iaen van Ostadelaan 96 te Utrecht</text:span>
          </text:p>
            <text:p text:style-name="common-al">HZ_WABO-16-11912</text:p>
            <text:p text:style-name="common-al">Het bouwen van een dakopbouw op een woning</text:p>
            <text:p text:style-name="common-al">Datum ontvangst aanvraag: 13-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818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8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8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opbouw op een woning, Adriaen van Ostadelaan 96 te Utrecht,   HZ_WABO-16-119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86</meta:user-defined>
    <meta:user-defined meta:name="OVERHEIDop.GmbID/DC.identifier">gmb-2016-481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3AL 96</meta:user-defined>
    <meta:user-defined meta:name="OVERHEIDop.woonplaats">Utrecht</meta:user-defined>
    <meta:user-defined meta:name="OVERHEIDop.straatnaam">Adriaen van Ostade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140 454772</meta:user-defined>
    <meta:user-defined meta:name="OVERHEIDop.versieInformatie"/>
  </office:meta>
</office:document-meta>
</file>