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Cookies, Pancakes and Sweets voor het exploiteren van een crêperie aan de Ootmarsumsestraat 5 te Almelo met openingstijden van maandag tot en met zondag van 08:00 tot 23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e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818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Cookies, Pancakes and Sweets voor het exploiteren van een crêperie aan de Ootmarsumsestraat 5 te Almelo met openingstijden van maandag tot en met zondag van 08:00 tot 23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83</meta:user-defined>
    <meta:user-defined meta:name="OVERHEIDop.GmbID/DC.identifier">gmb-2016-481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AT 304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16 487350</meta:user-defined>
    <meta:user-defined meta:name="OVERHEIDop.versieInformatie"/>
  </office:meta>
</office:document-meta>
</file>