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Stichting Speeltuin het “Nieuwland” voor het organiseren van een Fancy-Fair en Rommelmarkt op 26 juni 2016 van 11.00 uur tot 18.00 uur op het terrein van de Stichting Speeltuin het Nieuw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0 mei 2016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48182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82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82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vergunningaanvraag Stichting Speeltuin het “Nieuwland” voor het organiseren van een Fancy-Fair en Rommelmarkt op 26 juni 2016 van 11.00 uur tot 18.00 uur op het terrein van de Stichting Speeltuin het Nieuwl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182</meta:user-defined>
    <meta:user-defined meta:name="OVERHEIDop.GmbID/DC.identifier">gmb-2016-481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1</meta:user-defined>
    <meta:user-defined meta:name="OVERHEIDop.woonplaats">Almelo</meta:user-defined>
    <meta:user-defined meta:name="OVERHEIDop.straatnaam">Steffens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621 484574</meta:user-defined>
    <meta:user-defined meta:name="OVERHEIDop.versieInformatie"/>
  </office:meta>
</office:document-meta>
</file>