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2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6</text:p>
            <text:p text:style-name="common-al">
            <text:span text:style-name="nadrukvet">Omschrijving: </text:span>verwijderen van asbest (Tolhuis 32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41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93F630C4-15BA-4546-8C6F-80EB9A0FCC61" xlink:type="simple">http://www.nijmegen.nl/vergunningpagina/?guid=93F630C4-15BA-4546-8C6F-80EB9A0FCC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818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8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8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huis 322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81</meta:user-defined>
    <meta:user-defined meta:name="OVERHEIDop.GmbID/DC.identifier">gmb-2016-48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NE 322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808.61 425280.1</meta:user-defined>
    <meta:user-defined meta:name="OVERHEIDop.versieInformatie"/>
  </office:meta>
</office:document-meta>
</file>