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2-3-2">
      <text:list-level-style-bullet text:bullet-char="-" text:level="1">
        <style:list-level-properties text:min-label-width="10mm"/>
      </text:list-level-style-bullet>
    </text:list-style>
    <text:list-style style:name="id1-3-2-2-7-2-3-3">
      <text:list-level-style-bullet text:bullet-char="-" text:level="1">
        <style:list-level-properties text:min-label-width="10mm"/>
      </text:list-level-style-bullet>
    </text:list-style>
    <text:list-style style:name="id1-3-2-2-7-2-3-4">
      <text:list-level-style-bullet text:bullet-char="-" text:level="1">
        <style:list-level-properties text:min-label-width="10mm"/>
      </text:list-level-style-bullet>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Financiële verordening ex artikel 212 Gemeentewet</text:p>
      <text:section text:name="regeling_id1-3-2" text:style-name="regeling">
        <text:section text:name="aanhef_id1-3-2-1" text:style-name="aanhef">
          <text:section text:name="preambule_id1-3-2-1-1" text:style-name="preambule">
            <text:p text:style-name="al">De raad van de gemeente Hendrik-Ido-Ambacht besluit,</text:p>
            <text:p text:style-name="al">gelet op <text:a xlink:href="http://wetten.overheid.nl/cgi-bin/deeplink/law1/title=Gemeentewet/article=212" xlink:type="simple">artikel 212 van de Gemeentewet</text:a>,</text:p>
            <text:p text:style-name="al">vast te stellen:</text:p>
            <text:p text:style-name="al">de verordening op de uitgangspunten voor het financieel beleid, alsmede de regels voor het financieel beheer en voor de inrichting van de financiële organisatie van de gemeente Hendrik-Ido-Ambacht.</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ALGEMENE</text:span> BEPALINGEN</text:p>
            <text:section text:name="structuurtekst_id1-3-2-2-1-2" text:style-name="structuurtekst">
              <text:p text:style-name="al">ARTIKEL 1. DEFINITIES</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structuurtekst_id1-3-2-2-2-2" text:style-name="structuurtekst">
              <text:p text:style-name="al">ARTIKEL 2. PROGRAMMA-INDELING</text:p>
              <text:p text:style-name="al">ARTIKEL 3. INRICHTING BEGROTING EN JAARSTUKKEN</text:p>
              <text:p text:style-name="al">ARTIKEL 4. KADERS BEGROTING</text:p>
              <text:p text:style-name="al">ARTIKEL 5. AUTORISATIE BEGROTING EN INVESTERINGSKREDIETEN</text:p>
              <text:p text:style-name="al">ARTIKEL 6. TUSSENTIJDSE RAPPORTAGE</text:p>
              <text:p text:style-name="al">ARTIKEL 7. INFORMATIEPLICHT</text:p>
              <text:p text:style-name="al">ARTIKEL 8. EMU-SALDO</text:p>
            </text:section>
            <text:p text:style-name="hoofdstuk_bottom"/>
          </text:section>
          <text:section text:name="hoofdstuk_id1-3-2-2-3" text:style-name="hoofdstuk">
            <text:p text:style-name="hoofdstuk_kop"><text:span text:style-name="label">HOOFDSTUK</text:span> <text:span text:style-name="nr">3.</text:span> FINANCIEEL BELEID</text:p>
            <text:section text:name="structuurtekst_id1-3-2-2-3-2" text:style-name="structuurtekst">
              <text:p text:style-name="al">ARTIKEL 9. WAARDERING EN AFSCHRIJVING VASTE ACTIVA</text:p>
              <text:p text:style-name="al">ARTIKEL 10. VOORZIENING VOOR ONINBARE VORDERINGEN</text:p>
              <text:p text:style-name="al">ARTIKEL 11. RESERVES, RISICO’S EN WEERSTANDSVERMOGEN</text:p>
              <text:p text:style-name="al">ARTIKEL 12. PRIJZEN ECONOMISCHE ACTIVITEITEN</text:p>
              <text:p text:style-name="al">ARTIKEL 13. VASTSTELLING HOOGTE BELASTINGEN, RECHTEN, HEFFINGEN EN PRIJZEN</text:p>
              <text:p text:style-name="al">ARTIKEL 14. FINANCIERINGSFUNCTIE7</text:p>
            </text:section>
            <text:p text:style-name="hoofdstuk_bottom"/>
          </text:section>
          <text:section text:name="hoofdstuk_id1-3-2-2-4" text:style-name="hoofdstuk">
            <text:p text:style-name="hoofdstuk_kop"><text:span text:style-name="label">HOOFDSTUK</text:span> <text:span text:style-name="nr">4.</text:span> PARAGRAFEN</text:p>
            <text:section text:name="structuurtekst_id1-3-2-2-4-2" text:style-name="structuurtekst">
              <text:p text:style-name="al">ARTIKEL 15. GRONDBELEID</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structuurtekst_id1-3-2-2-5-2" text:style-name="structuurtekst">
              <text:p text:style-name="al">ARTIKEL 16. ADMINISTRATIE</text:p>
              <text:p text:style-name="al">ARTIKEL 17. FINANCIËLE ORGANISATIE</text:p>
              <text:p text:style-name="al">ARTIKEL 18. INTERNE CONTROLE</text:p>
            </text:section>
            <text:p text:style-name="hoofdstuk_bottom"/>
          </text:section>
          <text:section text:name="hoofdstuk_id1-3-2-2-6" text:style-name="hoofdstuk">
            <text:p text:style-name="hoofdstuk_kop"><text:span text:style-name="label">HOOFDSTUK</text:span> <text:span text:style-name="nr">6.</text:span> SLOTBEPALINGEN</text:p>
            <text:section text:name="structuurtekst_id1-3-2-2-6-2" text:style-name="structuurtekst">
              <text:p text:style-name="al">ARTIKEL 19. INTREKKEN OUDE VERORDENING EN OVERGANGSRECHT</text:p>
              <text:p text:style-name="al">ARTIKEL 20. INWERKINGTREDING EN CITEERTITEL</text:p>
            </text:section>
            <text:p text:style-name="hoofdstuk_bottom"/>
          </text:section>
          <text:section text:name="hoofdstuk_id1-3-2-2-7" text:style-name="hoofdstuk">
            <text:p text:style-name="hoofdstuk_kop"><text:span text:style-name="label">Hoofdstuk</text:span> <text:span text:style-name="nr">1.</text:span> Algemene bepalingen</text:p>
            <text:section text:name="artikel_id1-3-2-2-7-2" text:style-name="artikel">
              <text:p text:style-name="artikel_kop_titel"><text:span text:style-name="artikel_kop_label">Artikel</text:span> <text:span text:style-name="artikel_kop_nr">1.</text:span> Definities</text:p>
              <text:p text:style-name="al">In deze verordening wordt verstaan onder:</text:p>
              <text:list text:style-name="id1-3-2-2-7-2-3">
                <text:list-item text:style-override="id1-3-2-2-7-2-3-1">
                  <text:number>-</text:number>
                  <text:p text:style-name="al">afdeling: iedere organisatorische eenheid binnen de gemeentelijke organisatie met een eigen rechtstreekse verantwoordelijkheid aan het college; in het kader van deze verordening wordt de projectorganisatie De Volgerlanden gelijkgesteld met een afdeling.</text:p>
                </text:list-item>
                <text:list-item text:style-override="id1-3-2-2-7-2-3-2">
                  <text:number>-</text:number>
                  <text:p text:style-name="al">inkomsten: totaal van de baten voor onttrekking reserves; </text:p>
                </text:list-item>
                <text:list-item text:style-override="id1-3-2-2-7-2-3-3">
                  <text:number>-</text:number>
                  <text:p text:style-name="al">netto schuld: bruto schuld minus de omvang van de geldelijke bezittingen die niet zijn ingezet voor de publieke taak. Onder bruto schuld wordt verstaan het totaal van langlopende leningen, kortlopende schulden, crediteuren en overlopende passiva. Onder geldelijke bezittingen die niet zijn ingezet voor de publieke taak wordt verstaan het totaal van langlopende uitzettingen, vorderingen, liquide middelen en overlopende activa;</text:p>
                </text:list-item>
                <text:list-item text:style-override="id1-3-2-2-7-2-3-4">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
            </text:section>
            <text:p text:style-name="hoofdstuk_bottom"/>
          </text:section>
          <text:section text:name="hoofdstuk_id1-3-2-2-8" text:style-name="hoofdstuk">
            <text:p text:style-name="hoofdstuk_kop"><text:span text:style-name="label">Hoofdstuk</text:span> <text:span text:style-name="nr">2.</text:span> Begroting en verantwoording</text:p>
            <text:section text:name="artikel_id1-3-2-2-8-2" text:style-name="artikel">
              <text:p text:style-name="artikel_kop_titel"><text:span text:style-name="artikel_kop_label">Artikel</text:span> <text:span text:style-name="artikel_kop_nr">2.</text:span> Programma-indeling</text:p>
              <text:p text:style-name="al">De raad stelt de programma-indeling vast.</text:p>
            </text:section>
            <text:section text:name="artikel_id1-3-2-2-8-3" text:style-name="artikel">
              <text:p text:style-name="artikel_kop_titel"><text:span text:style-name="artikel_kop_label">Artikel</text:span> <text:span text:style-name="artikel_kop_nr">3.</text:span> Inrichting begroting en jaarstukken</text:p>
              <text:list text:style-name="id1-3-2-2-8-3-2">
                <text:list-item text:style-override="id1-3-2-2-8-3-2">
                  <text:number>1.</text:number>
                  <text:p text:style-name="al">Bij de begroting worden onder elk van de programma’s de lasten en baten weergegeven en bij de jaarstukken worden onder elk van de programma’s de gerealiseerde lasten en baten.</text:p>
                </text:list-item>
                <text:list-item text:style-override="id1-3-2-2-8-3-3">
                  <text:number>2.</text:number>
                  <text:p text:style-name="al">Bij de uiteenzetting van de financiële positie van de begroting wordt van de nieuwe investeringen per investering het benodigde investeringskrediet weergegeven en wordt van de lopende investeringen het geautoriseerde investeringskrediet weergegeven. </text:p>
                </text:list-item>
                <text:list-item text:style-override="id1-3-2-2-8-3-4">
                  <text:number>3.</text:number>
                  <text:p text:style-name="al">In de jaarrekening wordt van de investeringen de uitputting van de geautoriseerde investeringskredieten en de actuele raming van de totale uitgaven weergegeven. </text:p>
                </text:list-item>
              </text:list>
            </text:section>
            <text:section text:name="artikel_id1-3-2-2-8-4" text:style-name="artikel">
              <text:p text:style-name="artikel_kop_titel"><text:span text:style-name="artikel_kop_label">Artikel</text:span> <text:span text:style-name="artikel_kop_nr">4.</text:span> Kaders begroting</text:p>
              <text:list text:style-name="id1-3-2-2-8-4-2">
                <text:list-item text:style-override="id1-3-2-2-8-4-2">
                  <text:number>1.</text:number>
                  <text:p text:style-name="al">Het college biedt voor 15 juli aan de raad de kadernota aan met een voorstel voor de financiële kaders van de begroting voor het volgende begrotingsjaar en de meerjarenraming. </text:p>
                </text:list-item>
                <text:list-item text:style-override="id1-3-2-2-8-4-3">
                  <text:number>2.</text:number>
                  <text:p text:style-name="al">In de begroting wordt een post onvoorzien opgenomen.</text:p>
                </text:list-item>
              </text:list>
            </text:section>
            <text:section text:name="artikel_id1-3-2-2-8-5" text:style-name="artikel">
              <text:p text:style-name="artikel_kop_titel"><text:span text:style-name="artikel_kop_label">Artikel</text:span> <text:span text:style-name="artikel_kop_nr">5.</text:span> Autorisatie begroting en investeringskredieten</text:p>
              <text:list text:style-name="id1-3-2-2-8-5-2">
                <text:list-item text:style-override="id1-3-2-2-8-5-2">
                  <text:number>1.</text:number>
                  <text:p text:style-name="al">De raad autoriseert met het vaststellen van de begroting de totale lasten en de totale baten per productgroep en het overzicht algemene dekkingsmiddelen. </text:p>
                </text:list-item>
                <text:list-item text:style-override="id1-3-2-2-8-5-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financiële positie geautoriseerd.</text:p>
                </text:list-item>
                <text:list-item text:style-override="id1-3-2-2-8-5-4">
                  <text:number>3.</text:number>
                  <text:p text:style-name="al">Indien het college voorziet dat een geautoriseerd budget of investeringskrediet dreigt te worden overschreden, wordt dit door het college aan de raad gemeld conform het vastgestelde afwijkingenbeleid. </text:p>
                </text:list-item>
                <text:list-item text:style-override="id1-3-2-2-8-5-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 Bij investeringen groter dan 6 miljoen informeert het college de raad in het voorstel over het effect van de investering op de schuldpositie van de gemeente. </text:p>
                </text:list-item>
              </text:list>
            </text:section>
            <text:section text:name="artikel_id1-3-2-2-8-6" text:style-name="artikel">
              <text:p text:style-name="artikel_kop_titel"><text:span text:style-name="artikel_kop_label">Artikel</text:span> <text:span text:style-name="artikel_kop_nr">6.</text:span> Tussentijdse rapportage</text:p>
              <text:list text:style-name="id1-3-2-2-8-6-2">
                <text:list-item text:style-override="id1-3-2-2-8-6-2-1">
                  <text:number>1.</text:number>
                  <text:p text:style-name="al">Het college informeert de raad door middel van (een) tussentijdse rapportage(s) over de realisatie van de begroting van de gemeente.</text:p>
                </text:list-item>
                <text:list-item text:style-override="id1-3-2-2-8-6-2-2">
                  <text:number>2.</text:number>
                  <text:p text:style-name="al">De tussenrapportage bevat een uiteenzetting over de uitvoering en de bijstelling van het beleid en een overzicht met de bijgestelde raming van: </text:p>
                  <text:list text:style-name="id1-3-2-2-8-6-2-2-3">
                    <text:list-item text:style-override="id1-3-2-2-8-6-2-2-3-1">
                      <text:number>a.</text:number>
                      <text:p text:style-name="al">de baten en lasten per programma; </text:p>
                    </text:list-item>
                    <text:list-item text:style-override="id1-3-2-2-8-6-2-2-3-2">
                      <text:number>b.</text:number>
                      <text:p text:style-name="al">het overzicht van de algemene dekkingsmiddelen; </text:p>
                    </text:list-item>
                    <text:list-item text:style-override="id1-3-2-2-8-6-2-2-3-3">
                      <text:number>c.</text:number>
                      <text:p text:style-name="al">het resultaat voor bestemming volgend uit de onderdelen a en b; </text:p>
                    </text:list-item>
                    <text:list-item text:style-override="id1-3-2-2-8-6-2-2-3-4">
                      <text:number>d.</text:number>
                      <text:p text:style-name="al">de (beoogde) toevoegingen en onttrekkingen aan reserves per programma; </text:p>
                    </text:list-item>
                    <text:list-item text:style-override="id1-3-2-2-8-6-2-2-3-5">
                      <text:number>e.</text:number>
                      <text:p text:style-name="al">het resultaat na bestemming, volgend uit de onderdelen c en d, </text:p>
                    </text:list-item>
                  </text:list>
                </text:list-item>
              </text:list>
              <text:p text:style-name="al">alsmede de realisatie en raming van de uitputting van de investeringskredieten.</text:p>
            </text:section>
            <text:section text:name="artikel_id1-3-2-2-8-7" text:style-name="artikel">
              <text:p text:style-name="artikel_kop_titel"><text:span text:style-name="artikel_kop_label">Artikel</text:span> <text:span text:style-name="artikel_kop_nr">7.</text:span> Informatieplicht</text:p>
              <text:p text:style-name="al">Het college besluit niet over:</text:p>
              <text:list text:style-name="id1-3-2-2-8-7-3">
                <text:list-item text:style-override="id1-3-2-2-8-7-3-1">
                  <text:number>a.</text:number>
                  <text:p text:style-name="al">de aan- en verkoop van goederen, werken en diensten groter dan 6 miljoen;</text:p>
                </text:list-item>
                <text:list-item text:style-override="id1-3-2-2-8-7-3-2">
                  <text:number>b.</text:number>
                  <text:p text:style-name="al">het verstrekken van leningen, waarborgen en garanties groter dan 6 miljoen; en</text:p>
                </text:list-item>
                <text:list-item text:style-override="id1-3-2-2-8-7-3-3">
                  <text:number>c.</text:number>
                  <text:p text:style-name="al">het verstrekken van kapitaal groter dan 6 miljoen aan instellingen en ondernemingen, dan nadat de raad is geïnformeerd over het voornemen en hiertoe in de gelegenheid is gesteld zijn wensen en bedenkingen ter kennis van het college te brengen.</text:p>
                </text:list-item>
              </text:list>
            </text:section>
            <text:section text:name="artikel_id1-3-2-2-8-8" text:style-name="artikel">
              <text:p text:style-name="artikel_kop_titel"><text:span text:style-name="artikel_kop_label">Artikel</text:span> <text:span text:style-name="artikel_kop_nr">8.</text:span> Emu-saldo</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text:p>
            </text:section>
            <text:p text:style-name="hoofdstuk_bottom"/>
          </text:section>
          <text:section text:name="hoofdstuk_id1-3-2-2-9" text:style-name="hoofdstuk">
            <text:p text:style-name="hoofdstuk_kop"><text:span text:style-name="label">Hoofdstuk</text:span> <text:span text:style-name="nr">3.</text:span> Financieel beleid</text:p>
            <text:section text:name="artikel_id1-3-2-2-9-2" text:style-name="artikel">
              <text:p text:style-name="artikel_kop_titel"><text:span text:style-name="artikel_kop_label">Artikel</text:span> <text:span text:style-name="artikel_kop_nr">9.</text:span> Waardering en afschrijving vaste activa</text:p>
              <text:p text:style-name="al">Het college stelt in de nota waarderen en afschrijven gemeentelijke beleid op voor het waarderen en afschrijven van vaste activa. Het college biedt de nota aan de Raad aan ter behandeling en vaststelling. </text:p>
            </text:section>
            <text:section text:name="artikel_id1-3-2-2-9-3" text:style-name="artikel">
              <text:p text:style-name="artikel_kop_titel"><text:span text:style-name="artikel_kop_label">Artikel</text:span> <text:span text:style-name="artikel_kop_nr">10.</text:span> Voorziening voor oninbare vorderingen</text:p>
              <text:p text:style-name="al">Voor de vorderingen op verbonden partijen en derden wordt een voorziening wegens oninbaarheid gevormd op basis van een beoordeling op inbaarheid van de openstaande vorderingen.</text:p>
            </text:section>
            <text:section text:name="artikel_id1-3-2-2-9-4" text:style-name="artikel">
              <text:p text:style-name="artikel_kop_titel"><text:span text:style-name="artikel_kop_label">Artikel</text:span> <text:span text:style-name="artikel_kop_nr">11.</text:span> Reserves, risico’s en weerstandsvermogen</text:p>
              <text:p text:style-name="al">Het college stelt middels een nota beleid op met betrekking tot reserves &amp; voorzieningen, risico’s en weerstandsvermogen en biedt deze nota aan ter behandeling en vaststelling aan de raad. In deze nota wordt ingegaan op het risicomanagement, het opvangen van risico’s door het treffen van adequate preventieve maatregelen. In de nota wordt tevens het gewenste weerstandsvermogen bepaald. </text:p>
            </text:section>
            <text:section text:name="artikel_id1-3-2-2-9-5" text:style-name="artikel">
              <text:p text:style-name="artikel_kop_titel"><text:span text:style-name="artikel_kop_label">Artikel</text:span> <text:span text:style-name="artikel_kop_nr">12.</text:span> Prijzen economische activiteiten</text:p>
              <text:list text:style-name="id1-3-2-2-9-5-2">
                <text:list-item text:style-override="id1-3-2-2-9-5-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9-5-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9-5-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9-5-5">
                  <text:number>4.</text:number>
                  <text:p text:style-name="al">Raadbesluiten met de motivering van het publiekbelang als bedoeld in de vorige leden zijn niet nodig als sprake is van:</text:p>
                  <text:list text:style-name="id1-3-2-2-9-5-5-3">
                    <text:list-item text:style-override="id1-3-2-2-9-5-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9-5-5-3-2">
                      <text:number>b.</text:number>
                      <text:p text:style-name="al">een bevoordeling van activiteiten in het kader van een bij wet opgedragen publiekrechtelijke taak;</text:p>
                    </text:list-item>
                    <text:list-item text:style-override="id1-3-2-2-9-5-5-3-3">
                      <text:number>c.</text:number>
                      <text:p text:style-name="al">een bevoordeling van activiteiten in het kader van een toegekend bijzonder of uitsluitend recht waarvoor prijsvoorschriften gelden;</text:p>
                    </text:list-item>
                    <text:list-item text:style-override="id1-3-2-2-9-5-5-3-4">
                      <text:number>d.</text:number>
                      <text:p text:style-name="al">een bevoordeling van sociale werkplaatsen;</text:p>
                    </text:list-item>
                    <text:list-item text:style-override="id1-3-2-2-9-5-5-3-5">
                      <text:number>e.</text:number>
                      <text:p text:style-name="al">een bevoordeling van onderwijsinstellingen;</text:p>
                    </text:list-item>
                    <text:list-item text:style-override="id1-3-2-2-9-5-5-3-6">
                      <text:number>f.</text:number>
                      <text:p text:style-name="al">een bevoordeling van publieke media-instellingen; en</text:p>
                    </text:list-item>
                    <text:list-item text:style-override="id1-3-2-2-9-5-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9-6" text:style-name="artikel">
              <text:p text:style-name="artikel_kop_titel"><text:span text:style-name="artikel_kop_label">Artikel</text:span> <text:span text:style-name="artikel_kop_nr">13.</text:span> Vaststelling hoogte belastingen, rechten, heffingen en prijzen</text:p>
              <text:p text:style-name="al">Het college doet de raad jaarlijks een voorstel voor de hoogte van de gemeentelijke tarieven voor belastingen, rioolrechten, afvalstoffenheffing en leges.</text:p>
            </text:section>
            <text:section text:name="artikel_id1-3-2-2-9-7" text:style-name="artikel">
              <text:p text:style-name="artikel_kop_titel"><text:span text:style-name="artikel_kop_label">Artikel</text:span> <text:span text:style-name="artikel_kop_nr">14.</text:span> Financieringsfunctie</text:p>
              <text:list text:style-name="id1-3-2-2-9-7-2">
                <text:list-item text:style-override="id1-3-2-2-9-7-2">
                  <text:number>1.</text:number>
                  <text:p text:style-name="al">De uitvoering van de financieringsfunctie is belegd bij het Service Centrum Drechtsteden. </text:p>
                </text:list-item>
                <text:list-item text:style-override="id1-3-2-2-9-7-3">
                  <text:number>2.</text:number>
                  <text:p text:style-name="al">Het college biedt het financieringsstatuut aan ter behandeling en vaststelling door de raad. Deze nota bevat de meerjarige kaders op voor de financieringsactiviteiten van de gemeente. Dit statuut bevat tevens de taken en bevoegdheden, de verantwoordingsrelaties en de bijbehorende informatievoorziening van de financieringsfunctie. </text:p>
                </text:list-item>
              </text:list>
            </text:section>
            <text:p text:style-name="hoofdstuk_bottom"/>
          </text:section>
          <text:section text:name="hoofdstuk_id1-3-2-2-10" text:style-name="hoofdstuk">
            <text:p text:style-name="hoofdstuk_kop"><text:span text:style-name="label">Hoofdstuk</text:span> <text:span text:style-name="nr">4.</text:span> Paragrafen</text:p>
            <text:section text:name="artikel_id1-3-2-2-10-2" text:style-name="artikel">
              <text:p text:style-name="artikel_kop_titel"><text:span text:style-name="artikel_kop_label">Artikel</text:span> <text:span text:style-name="artikel_kop_nr">15.</text:span> Grondbeleid</text:p>
              <text:p text:style-name="al">Het college biedt een (bijgestelde) nota grondbeleid aan ter behandeling en vaststelling door de raad. In deze nota wordt aandacht besteed aan de lange termijn visie van het grondbeleid van de gemeente en de financiële positie van de grondexploitaties.</text:p>
            </text:section>
            <text:p text:style-name="hoofdstuk_bottom"/>
          </text:section>
          <text:section text:name="hoofdstuk_id1-3-2-2-11" text:style-name="hoofdstuk">
            <text:p text:style-name="hoofdstuk_kop"><text:span text:style-name="label">Hoofdstuk</text:span> <text:span text:style-name="nr">5.</text:span> Financiële organisatie en financieel beheer</text:p>
            <text:section text:name="artikel_id1-3-2-2-11-2" text:style-name="artikel">
              <text:p text:style-name="artikel_kop_titel"><text:span text:style-name="artikel_kop_label">Artikel</text:span> <text:span text:style-name="artikel_kop_nr">16.</text:span> Administratie</text:p>
              <text:list text:style-name="id1-3-2-2-11-2-2">
                <text:list-item text:style-override="id1-3-2-2-11-2-2">
                  <text:number>1.</text:number>
                  <text:p text:style-name="al">De administratie is zodanig van opzet en werking, dat zij dienstbaar is voor: </text:p>
                  <text:list text:style-name="id1-3-2-2-11-2-2-3">
                    <text:list-item text:style-override="id1-3-2-2-11-2-2-3-1">
                      <text:number>a.</text:number>
                      <text:p text:style-name="al">het sturen en het beheersen van activiteiten en processen in de gemeente als geheel en in de afdelingen; </text:p>
                    </text:list-item>
                    <text:list-item text:style-override="id1-3-2-2-11-2-2-3-2">
                      <text:number>b.</text:number>
                      <text:p text:style-name="al">het verstrekken van informatie over ontwikkelingen in de omvang van activa met economisch nut, activa met maatschappelijk nut, voorraden, vorderingen, schulden, contracten </text:p>
                    </text:list-item>
                    <text:list-item text:style-override="id1-3-2-2-11-2-2-3-3">
                      <text:number>c.</text:number>
                      <text:p text:style-name="al">het verschaffen van informatie over uitputting van de toegekende budgetten en investeringskredieten en voor het maken van kostencalculaties; </text:p>
                    </text:list-item>
                    <text:list-item text:style-override="id1-3-2-2-11-2-2-3-4">
                      <text:number>d.</text:number>
                      <text:p text:style-name="al">het verschaffen van informatie over indicatoren met betrekking tot de gemeentelijke productie van goederen en diensten</text:p>
                    </text:list-item>
                    <text:list-item text:style-override="id1-3-2-2-11-2-2-3-5">
                      <text:number>e.</text:number>
                      <text:p text:style-name="al">het afleggen van verantwoording over de rechtmatigheid, de doelmatigheid en de doeltreffendheid van het gevoerde bestuur in relatie tot de gestelde beleidsdoelen, de begroting en relevante wet- en regelgeving; </text:p>
                    </text:list-item>
                    <text:list-item text:style-override="id1-3-2-2-11-2-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list-item>
                <text:list-item text:style-override="id1-3-2-2-11-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11-3" text:style-name="artikel">
              <text:p text:style-name="artikel_kop_titel"><text:span text:style-name="artikel_kop_label">Artikel</text:span> <text:span text:style-name="artikel_kop_nr">17.</text:span> Financiële organisatie</text:p>
              <text:p text:style-name="al">Het college zorgt voor: </text:p>
              <text:list text:style-name="id1-3-2-2-11-3-3">
                <text:list-item text:style-override="id1-3-2-2-11-3-3-1">
                  <text:number>a.</text:number>
                  <text:p text:style-name="al">een eenduidige indeling van de gemeentelijke organisatie en een eenduidig toewijzing van de gemeentelijke taken aan de afdelingen; </text:p>
                </text:list-item>
                <text:list-item text:style-override="id1-3-2-2-11-3-3-2">
                  <text:number>b.</text:number>
                  <text:p text:style-name="al">een adequate scheiding van taken, functies, bevoegdheden, verantwoordelijkheden; </text:p>
                </text:list-item>
                <text:list-item text:style-override="id1-3-2-2-11-3-3-3">
                  <text:number>c.</text:number>
                  <text:p text:style-name="al">de verlening van mandaten en volmachten voor het aangaan van verplichtingen ten laste van de toegekende budgetten en investeringskredieten; </text:p>
                </text:list-item>
                <text:list-item text:style-override="id1-3-2-2-11-3-3-4">
                  <text:number>d.</text:number>
                  <text:p text:style-name="al">de interne regels voor taken en bevoegdheden, de verantwoordingsrelaties en de bijbehorende informatievoorziening van de financieringsfunctie; </text:p>
                </text:list-item>
                <text:list-item text:style-override="id1-3-2-2-11-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11-3-3-6">
                  <text:number>f.</text:number>
                  <text:p text:style-name="al">de kostenverdeelsleutels voor het eenduidig toewijzen van de lasten en baten aan de producten van de productenraming en de productenrealisatie;</text:p>
                </text:list-item>
                <text:list-item text:style-override="id1-3-2-2-11-3-3-7">
                  <text:number>g.</text:number>
                  <text:p text:style-name="al">het beleid en de interne regels voor de inkoop en de aanbesteding van goederen, werken en diensten; </text:p>
                </text:list-item>
                <text:list-item text:style-override="id1-3-2-2-11-3-3-8">
                  <text:number>h.</text:number>
                  <text:p text:style-name="al">het beleid en de interne regels voor de steunverlening en de toekenning van subsidies aan ondernemingen en instellingen; en</text:p>
                </text:list-item>
                <text:list-item text:style-override="id1-3-2-2-11-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text:p>
            </text:section>
            <text:section text:name="artikel_id1-3-2-2-11-4" text:style-name="artikel">
              <text:p text:style-name="artikel_kop_titel"><text:span text:style-name="artikel_kop_label">Artikel</text:span> <text:span text:style-name="artikel_kop_nr">18.</text:span> Interne controle</text:p>
              <text:list text:style-name="id1-3-2-2-11-4-2">
                <text:list-item text:style-override="id1-3-2-2-11-4-2">
                  <text:number>1.</text:number>
                  <text:p text:style-name="al">Het college zorgt ten behoeve van het getrouwe beeld van de jaarrekening en de rechtmatigheid van de baten en lasten en de balansmutaties voor de jaarlijkse interne toetsing van de getrouwheid van de informatieverstrekking, en de rechtmatigheid van de beheer handelingen. Bij afwijkingen neemt het college maatregelen tot herstel.</text:p>
                </text:list-item>
                <text:list-item text:style-override="id1-3-2-2-11-4-3">
                  <text:number>2.</text:number>
                  <text:p text:style-name="al">Het college zorgt voor het voorkomen van misbruik en oneigenlijk gebruik van gemeentelijke regelingen en eigendommen.</text:p>
                </text:list-item>
              </text:list>
            </text:section>
            <text:p text:style-name="hoofdstuk_bottom"/>
          </text:section>
          <text:section text:name="hoofdstuk_id1-3-2-2-12" text:style-name="hoofdstuk">
            <text:p text:style-name="hoofdstuk_kop"><text:span text:style-name="label">Hoofdstuk</text:span> <text:span text:style-name="nr">6.</text:span> Slotbepalingen</text:p>
            <text:section text:name="artikel_id1-3-2-2-12-2" text:style-name="artikel">
              <text:p text:style-name="artikel_kop_titel"><text:span text:style-name="artikel_kop_label">Artikel</text:span> <text:span text:style-name="artikel_kop_nr">19.</text:span> Intrekken oude verordening en overgangsrecht</text:p>
              <text:p text:style-name="al">De ‘Financiële verordening gemeente Hendrik-Ido-Ambacht 2012’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12-3" text:style-name="artikel">
              <text:p text:style-name="artikel_kop_titel"><text:span text:style-name="artikel_kop_label">Artikel</text:span> <text:span text:style-name="artikel_kop_nr">20.</text:span> Inwerkingtreding en citeertitel</text:p>
              <text:list text:style-name="id1-3-2-2-12-3-2">
                <text:list-item text:style-override="id1-3-2-2-12-3-2-1">
                  <text:number>1.</text:number>
                  <text:p text:style-name="al">Deze verordening treedt in werking op 1 januari 2016.</text:p>
                </text:list-item>
                <text:list-item text:style-override="id1-3-2-2-12-3-2-2">
                  <text:number>2.</text:number>
                  <text:p text:style-name="al">Deze verordening wordt aangehaald als: Financiële verordening Hendrik-Ido-Ambacht 2016.</text:p>
                </text:list-item>
              </text:list>
              <text:p text:style-name="al">Aldus vastgesteld in de vergadering van de raad van 7 december 2015</text:p>
              <text:p text:style-name="al">De voorzitter,</text:p>
              <text:p text:style-name="al">De griffier,</text:p>
            </text:section>
            <text:p text:style-name="hoofdstuk_bottom"/>
          </text:section>
        </text:section>
        <text:section text:name="nota-toelichting_id1-3-2-3" text:style-name="nota-toelichting">
          <text:p text:style-name="kop_level0">Toelichting op de artikelen</text:p>
          <text:section text:name="divisie_id1-3-2-3-2" text:style-name="divisie">
            <text:p text:style-name="kop_level1">Algemene VNG toelichting:</text:p>
            <text:p text:style-name="al">Ten opzichte van het model uit 2006 hebben in het model financiële verordening 2014 drie nieuwe onderwerpen een plek in de modelverordening gekregen en zijn twee onderwerpen flink gewijzigd. De vijf wijzigingen staan hieronder kort toegelicht. </text:p>
            <text:list text:style-name="id1-3-2-3-2-3">
              <text:list-item text:style-override="id1-3-2-3-2-3-1">
                <text:number>1.</text:number>
                <text:p text:style-name="al">De eventuele procedurele gevolgen voor een gemeente van de nieuwe Wet Houdbare Overheidsfinanciën hebben in een nieuw artikel 8 EMU-saldo een plaats gekregen.</text:p>
              </text:list-item>
              <text:list-item text:style-override="id1-3-2-3-2-3-2">
                <text:number>2.</text:number>
                <text:p text:style-name="al">De procedurele eisen voor de gemeente die volgen uit het nieuwe hoofdstuk 4b Overheden en overheidsbedrijven in de Mededingingswet, hebben in een nieuw artikel 13 Prijzen economische activiteiten een plaats gekregen. In artikel 12 zijn de uitgangspunten voor de kostprijsberekening en in artikel 14 zijn de uitgangspunten voor het vaststellen van rechten, leges, en prijzen enigszins aangepast.</text:p>
              </text:list-item>
              <text:list-item text:style-override="id1-3-2-3-2-3-3">
                <text:number>3.</text:number>
                <text:p text:style-name="al">Voor een oordeel over de gezondheid van de financiële positie is de ontwikkeling van de hoogte van de schuld van de gemeente van groot belang. Het onderwerp schuldpositie is afgelopen decennia bij gemeenten ondergesneeuwd, doordat alle aandacht werd opgeëist door het eigen vermogen. In de nieuwe modelverordening heeft de schuldpositie uitdrukkelijk een plaats gekregen in het derde lid van artikel 3 over de inrichting van de begroting, het vijfde lid van artikel 5 over de autorisatie van grote investeringskredieten gedurende het jaar en in artikel 18 over de paragraaf weerstandsvermogen en risicobeheersing.</text:p>
              </text:list-item>
              <text:list-item text:style-override="id1-3-2-3-2-3-4">
                <text:number>4.</text:number>
                <text:p text:style-name="al">Vanwege de invoering van het schatkistbankieren is het artikel over de financieringsfunctie (artikel 15) vereenvoudigd. Wel zijn nadere regels over het aangaan van garanties toegevoegd om de besluitvorming over de verlening er van te verbeteren. Ook is het onderwerp financiële derivaten aangestipt als aandachtspunt.</text:p>
              </text:list-item>
              <text:list-item text:style-override="id1-3-2-3-2-3-5">
                <text:number>5.</text:number>
                <text:p text:style-name="al">Er is in de modelverordening een striktere scheiding aangebracht tussen de bevoegdheden van het college regels te stellen voor de ambtelijke organisatie (artikel 160 Gemeentewet) en de bevoegdheid van de raad om de uitgangspunten voor de financiële organisatie te formuleren (artikel 212 Gemeentewet). In de vorige modelverordening zat een spanning tussen de bepalingen van de verordening en hetgeen bij de kamerbehandeling van wijziging van de Gemeentewet hierover is gezegd. De bevoegdheden van de raad zijn in de verordening ingeperkt tot het formuleren van alleen uitgangspunten waaraan het college gevolg moet geven bij het formuleren van beleid en het stellen van interne regels voor de inrichting financiële organisatie (artikel 24 Financiële organisatie en artikel 25 Interne controle).</text:p>
              </text:list-item>
            </text:list>
            <text:p text:style-name="al">Voor het overige hebben kleine redactionele wijzigingen in wet en regelgeving zoals bijvoorbeeld in het Besluit begroting en verantwoording provincies en gemeenten een plaats gekregen.</text:p>
          </text:section>
          <text:section text:name="divisie_id1-3-2-3-3" text:style-name="divisie">
            <text:p text:style-name="kop_level1">Toelichting HIA</text:p>
            <text:p text:style-name="al">In het algemeen geldt dat de vergelijkbare artikelen in onze huidige verordening meer in hoofdlijnen zijn beschreven. De auditcommissie heeft er destijds bewust voor gekozen een verordening zonder details vast te stellen om een werkbare en stuurbare situatie te creëren en mogelijke rechtmatigheidsproblemen te voorkomen. Daarnaast kent de gemeente sowieso een cultuur waarin het college zich actief van haar informatieplicht kwijt.</text:p>
            <text:p text:style-name="al">Om een werkbare situatie te behouden en regeldruk laag te houden, heeft de auditcommissie voorgesteld in hoofdzaak de huidige lijn aan te houden en met name de huidige verordening te actualiseren.</text:p>
            <text:p text:style-name="al">Art. 1: aangepast aan de modelverordening. Specifiek voor HIA is de toevoeging van de projectorganisatie Volgerlanden. Definitie "prioriteit" niet overgenomen omdat er nieuwe BBV regels aankomen over producten, thema's e.d.</text:p>
            <text:p text:style-name="al">Art. 2: oude tekst gehandhaafd. De modelverordening spreekt nog over prioriteiten en indicatoren, terwijl dat in de komende BBV aanpassing al wordt geregeld.</text:p>
            <text:p text:style-name="al">Art. 3: Tekstueel aangepast aan modelverordening. Lid 3 van modelverordening niet overgenomen omdat die met ingang van 2016 is opgenomen in BBV regels.</text:p>
            <text:p text:style-name="al">Art 4: Aangesloten bij modelverordening. Geen specifiek percentage onvoorzien in verordening opgenomen om overregulering te voorkomen.</text:p>
            <text:p text:style-name="al">Art. 5: De verschillen tussen onze verordening en de modelverordening zijn gering. Wel is de laatste zin toegevoegd over het informeren van de raad over de schuldpositie bij grote investeringen.</text:p>
            <text:p text:style-name="al">Art. 6: Geen grote verschillen tussen beide verordeningen, oude tekst gehandhaafd.</text:p>
            <text:p text:style-name="al">Art. 7 en 8. Deze artikelen waren geen onderdeel van de huidige verordening, nu integraal overgenomen van de modelverordening. Net als bij artikel 5, is een bedrag van 6 miljoen aangehouden voor "grote" besluiten, zijnde circa 10% van onze gemiddelde exploitatieomzet de laatste jaren.</text:p>
            <text:p text:style-name="al">Art. 9. De oude tekst in gehandhaafd, de details hebben wij apart vastgelegd in een specifieke nota terzake.</text:p>
            <text:p text:style-name="al">Art. 10. Nieuw opgenomen met daarin de hoofdlijn vanuit de modelverordening, Het betreft hier overigens een zgn voorziening aan de activa zijde van de balans.</text:p>
            <text:p text:style-name="al">Art. 11. De oude tekst in gehandhaafd, de details hebben wij apart vastgelegd in een specifieke nota terzake.</text:p>
            <text:p text:style-name="al">Artikel "Kostprijsberekening" is GESCHRAPT. Vanwege de komende aanpassing van de BBV regels waarin met name de verrekeningen, kostplaatsen e.d. vergaand vereenvoudigd c.q. geschrapt worden, heeft dit artikel geen waarde meer en verhinderd het de noodzakelijke aanpassingen vanuit BBV.</text:p>
          </text:section>
          <text:section text:name="divisie_id1-3-2-3-4" text:style-name="divisie">
            <text:p text:style-name="kop_level1">Kostprijsberekening</text:p>
            <text:list text:style-name="id1-3-2-3-4-2">
              <text:list-item text:style-override="id1-3-2-3-4-2-1">
                <text:number>1.</text:number>
                <text:p text:style-name="al">
                <text:span text:style-name="nadrukcur">Voor het bepalen van de geraamde kostprijs van goederen, werken en diensten wordt een systeem van kostentoerekening gehanteerd. Bij de kostentoerekening worden naast de directe kosten alleen die indirecte kosten betrokken, die rechtstreeks samenhangen met de door de gemeente verleende diensten. </text:span>
              </text:p>
              </text:list-item>
              <text:list-item text:style-override="id1-3-2-3-4-2-2">
                <text:number>2.</text:number>
                <text:p text:style-name="al">
                <text:span text:style-name="nadrukcur">Bij de kosten worden betrokken de bijdragen aan en onttrekkingen van voorzieningen voor de noodzakelijke vervanging van de betrokken activa, de kapitaallasten van de in gebruik zijnde activa en voor rioolheffing en afvalstoffenheffing de compensabele belasting over de toegevoegde waarde (BTW) en de kosten van het kwijtscheldingsbeleid</text:span>
              </text:p>
              </text:list-item>
              <text:list-item text:style-override="id1-3-2-3-4-2-3">
                <text:number>3.</text:number>
                <text:p text:style-name="al">
                <text:span text:style-name="nadrukcur">Voor de inzet van materiele activa worden naast directe kosten, indirecte kosten en afschrijvingskosten, de rente voor de financiering van het actief toegerekend. Deze rente is een vergoeding voor de inzet van vreemd vermogen en van eigen vermogen. </text:span>
              </text:p>
              </text:list-item>
            </text:list>
            <text:p text:style-name="al">Art. 12: Nieuw artikel, integraal overgenomen uit de modelverordening, vanwege de komst van de wet Markt &amp; Overheid.</text:p>
            <text:p text:style-name="al">Art. 13: Oude tekst is gehandhaafd.</text:p>
            <text:p text:style-name="al">Art. 14: Oude tekst is gehandhaafd, details hebben wij geregeld in ons financieringsstatuut.</text:p>
            <text:p text:style-name="al">De artikelen 18 t/m 22 uit de modelverordening zijn niet overgenomen omdat de verplichting tot het opnemen van paragrafen in de begroting en jaarrekening reeds in de BBV geregeld is en nadere details rondom de inhoud van die paragrafen ons inziens niet in een verordening hoeven te worden opgenomen.</text:p>
            <text:p text:style-name="al">Art. 15: Oude tekst is gehandhaafd, beschreef reeds de hoofdlijn.</text:p>
            <text:p text:style-name="al">Art. 16: Nauwelijks verschillen tussen beide verordeningen. Nieuwe tekst integraal overgenomen.</text:p>
            <text:p text:style-name="al">Art. 17: Weinig relevante verschillen tussen beide verordeningen. Nieuwe tekst integraal overgenomen.</text:p>
            <text:p text:style-name="al">Art. 18: De oude tekst is gehandhaafd.</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481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1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nanciële verordening ex artikel 212 Gemeentew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18</meta:user-defined>
    <meta:user-defined meta:name="OVERHEIDop.GmbID/DC.identifier">gmb-2016-4818</meta:user-defined>
    <meta:user-defined meta:name="OVERHEID.TaxonomieBeleidsagenda/OVERHEID.category">Financiën | Organisatie en beleid</meta:user-defined>
    <meta:user-defined meta:name="DC.source">art. 212 Gemw;1.0:c:BWBR0005416&amp;artikel=212&amp;g=2015-11-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Gemeente/DC.spatial">Hendrik-Ido-Ambacht</meta:user-defined>
    <meta:user-defined meta:name="OVERHEIDop.versieInformatie"/>
  </office:meta>
</office:document-meta>
</file>