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rstraat 74 te Nijmegen: uitbouw aan woning en dakkapel met hellend dak plaats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4-2016</text:p>
            <text:p text:style-name="common-al">
            <text:span text:style-name="nadrukvet">Omschrijving: </text:span>uitbouw aan woning en dakkapel met hellend dak plaatsen (Marterstraat 74 te Nijmegen)</text:p>
            <text:p text:style-name="common-al">
            <text:span text:style-name="nadrukvet">Activiteiten: </text:span>Bouwen; </text:p>
            <text:p text:style-name="common-al">
            <text:span text:style-name="nadrukvet">Zaaknummer: </text:span>W.Z16.002802.01</text:p>
            <text:p text:style-name="common-al">
            <text:span text:style-name="nadrukvet">Product: </text:span>omgevingsvergunning</text:p>
            <text:p text:style-name="common-al">
            <text:span text:style-name="nadrukvet">Ontvangst: </text:span>21-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A682D7C-DD33-4BF3-B930-64E3C1816719" xlink:type="simple">http://www.nijmegen.nl/vergunningpagina/?guid=9A682D7C-DD33-4BF3-B930-64E3C18167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77</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7</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77</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terstraat 74 te Nijmegen: uitbouw aan woning en dakkapel met hellend dak plaats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9</meta:user-defined>
    <meta:user-defined meta:name="OVERHEIDop.publicationIssue">48177</meta:user-defined>
    <meta:user-defined meta:name="OVERHEIDop.GmbID/DC.identifier">gmb-2016-4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1KD 7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981.01 426820.76</meta:user-defined>
    <meta:user-defined meta:name="OVERHEIDop.versieInformatie"/>
  </office:meta>
</office:document-meta>
</file>