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tselaersborgstraat 33 te Nijmegen: bouwen van een extra woonlaa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bouwen van een extra woonlaag op de woning (Boetselaersborgstraat 33 te Nijmegen)</text:p>
            <text:p text:style-name="common-al">
            <text:span text:style-name="nadrukvet">Activiteiten: </text:span>Bouwen; </text:p>
            <text:p text:style-name="common-al">
            <text:span text:style-name="nadrukvet">Zaaknummer: </text:span>W.Z16.100388.01</text:p>
            <text:p text:style-name="common-al">
            <text:span text:style-name="nadrukvet">Product: </text:span>omgevingsvergunning</text:p>
            <text:p text:style-name="common-al">
            <text:span text:style-name="nadrukvet">Ontvangst: </text:span>13-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F6DD757-B365-46AC-839D-DDFEA6A8E010" xlink:type="simple">http://www.nijmegen.nl/vergunningpagina/?guid=9F6DD757-B365-46AC-839D-DDFEA6A8E0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7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etselaersborgstraat 33 te Nijmegen: bouwen van een extra woonlaag op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76</meta:user-defined>
    <meta:user-defined meta:name="OVERHEIDop.GmbID/DC.identifier">gmb-2016-4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MA 3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60.35 424090.73</meta:user-defined>
    <meta:user-defined meta:name="OVERHEIDop.versieInformatie"/>
  </office:meta>
</office:document-meta>
</file>