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VO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1836 VVO Velp.</text:p>
            <text:p text:style-name="common-al">Activiteit: Jeugdkamp pupillen VVO op 18-19 juni 2016.</text:p>
            <text:p text:style-name="common-al">Plaats: Sportpark De Pinkenberg Rozendaa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81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O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71</meta:user-defined>
    <meta:user-defined meta:name="OVERHEIDop.GmbID/DC.identifier">gmb-2016-48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91</meta:user-defined>
    <meta:user-defined meta:name="OVERHEIDop.woonplaats">Rozendaal</meta:user-defined>
    <meta:user-defined meta:name="OVERHEIDop.straatnaam">De Pinkenber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25 446800</meta:user-defined>
    <meta:user-defined meta:name="OVERHEIDop.versieInformatie"/>
  </office:meta>
</office:document-meta>
</file>