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zamenlijke Horeca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0986 Gezamenlijke Horeca Rheden.</text:p>
            <text:p text:style-name="common-al">Activiteit: Nacht van Rheden 26 april 2016 en de opvolgende nacht.</text:p>
            <text:p text:style-name="common-al">Plaats: Café Ons Huis, Het Wapen van Rheden, ’t Kroegje en de Stofwol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817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ezamenlijke Horeca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70</meta:user-defined>
    <meta:user-defined meta:name="OVERHEIDop.GmbID/DC.identifier">gmb-2016-48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EB 5</meta:user-defined>
    <meta:user-defined meta:name="OVERHEIDop.woonplaats">Rheden</meta:user-defined>
    <meta:user-defined meta:name="OVERHEIDop.straatnaam">School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441 446539</meta:user-defined>
    <meta:user-defined meta:name="OVERHEIDop.versieInformatie"/>
  </office:meta>
</office:document-meta>
</file>