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Wijkcentrum De Drieschaar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49286 Wijkcentrum De Drieschaar Dieren.</text:p>
            <text:p text:style-name="common-al">Activiteit:		Oranjefeest Koningsdag 27 april 2016.</text:p>
            <text:p text:style-name="common-al">Plaats:			Dieren, Meidoornlaan 197.</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48169</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169</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169</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Wijkcentrum De Drieschaar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169</meta:user-defined>
    <meta:user-defined meta:name="OVERHEIDop.GmbID/DC.identifier">gmb-2016-481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1LZ 197</meta:user-defined>
    <meta:user-defined meta:name="OVERHEIDop.woonplaats">Dieren</meta:user-defined>
    <meta:user-defined meta:name="OVERHEIDop.straatnaam">Meidoorn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3293 453264</meta:user-defined>
    <meta:user-defined meta:name="OVERHEIDop.versieInformatie"/>
  </office:meta>
</office:document-meta>
</file>