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bo ‘t Sterrenbos</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57050 SBO ’t Sterrenbos.</text:p>
            <text:p text:style-name="common-al">Activiteit: Hulpverleningsochtend op 22 juni 2016 van 08.00 uur tot 12.00 uur.</text:p>
            <text:p text:style-name="common-al">Plaats: Dieren, Van Hogendorpstraat.</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48168</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168</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168</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Sbo ‘t Sterrenbo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168</meta:user-defined>
    <meta:user-defined meta:name="OVERHEIDop.GmbID/DC.identifier">gmb-2016-4816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1</meta:user-defined>
    <meta:user-defined meta:name="OVERHEIDop.woonplaats">Dieren</meta:user-defined>
    <meta:user-defined meta:name="OVERHEIDop.straatnaam">Van Hogendorp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3787 451900</meta:user-defined>
    <meta:user-defined meta:name="OVERHEIDop.versieInformatie"/>
  </office:meta>
</office:document-meta>
</file>