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Sportinstuif Gehandicapten Rheden e.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9446 St. Sportinstuif Gehandicapten Rheden e.o.</text:p>
            <text:p text:style-name="common-al">Activiteit:		Wandeling door bossen Natuurmonumenten.</text:p>
            <text:p text:style-name="common-al">Plaats:			Veldweg 5 te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816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6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6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 Sportinstuif Gehandicapten Rheden e.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67</meta:user-defined>
    <meta:user-defined meta:name="OVERHEIDop.GmbID/DC.identifier">gmb-2016-481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X 5</meta:user-defined>
    <meta:user-defined meta:name="OVERHEIDop.woonplaats">Dieren</meta:user-defined>
    <meta:user-defined meta:name="OVERHEIDop.straatnaam">Veld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668 452342</meta:user-defined>
    <meta:user-defined meta:name="OVERHEIDop.versieInformatie"/>
  </office:meta>
</office:document-meta>
</file>