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hedense Windhondenvereniging Swif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0926 Rhedense Windhondenvereniging Swift.</text:p>
            <text:p text:style-name="common-al">Activiteit: Grote Prijs van Rheden.</text:p>
            <text:p text:style-name="common-al">Plaats: Velp, Biljoen 14.</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816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6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6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hedense Windhondenvereniging Sw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66</meta:user-defined>
    <meta:user-defined meta:name="OVERHEIDop.GmbID/DC.identifier">gmb-2016-481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JH 14</meta:user-defined>
    <meta:user-defined meta:name="OVERHEIDop.woonplaats">Velp</meta:user-defined>
    <meta:user-defined meta:name="OVERHEIDop.straatnaam">Biljoe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684 444759</meta:user-defined>
    <meta:user-defined meta:name="OVERHEIDop.versieInformatie"/>
  </office:meta>
</office:document-meta>
</file>