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College van gemeente Uden</text:p>
            <text:p text:style-name="tussenkopcur">20 april 2016, nr. 2016-83</text:p>
            <text:p text:style-name="common-al"/>
            <text:p text:style-name="common-al"/>
            <text:p text:style-name="common-al">Aanvraagdatum 23-3-2016</text:p>
            <text:p text:style-name="common-al">- Brier 308, 5403KL Uden</text:p>
            <text:p text:style-name="common-al">plaatsen van een dakkapel en plaatsen van 2 dakramen</text:p>
            <text:p text:style-name="common-al">Zaaknr. 255363</text:p>
            <text:p text:style-name="common-al"/>
            <text:p text:style-name="common-al"/>
            <text:p text:style-name="common-al">Aanvraagdatum 6-4-2016</text:p>
            <text:p text:style-name="common-al">- Kornetstraat 1, 5402CK Uden</text:p>
            <text:p text:style-name="common-al">uitbreiden van een woning</text:p>
            <text:p text:style-name="common-al">Zaaknr. 256050</text:p>
            <text:p text:style-name="common-al"/>
            <text:p text:style-name="common-al">- Meerhoek 602, 5403AC Uden</text:p>
            <text:p text:style-name="common-al">plaatsen van 2 dakkapellen</text:p>
            <text:p text:style-name="common-al">Zaaknr. 256044</text:p>
            <text:p text:style-name="common-al"/>
            <text:p text:style-name="common-al">- Stoffels 302, 5403NG Uden</text:p>
            <text:p text:style-name="common-al">snoeien van een boom</text:p>
            <text:p text:style-name="common-al">Zaaknr. 256031</text:p>
            <text:p text:style-name="common-al"/>
            <text:p text:style-name="common-al">- Krijten 39, 5403PG Uden</text:p>
            <text:p text:style-name="common-al">handelen in strijd met regels ruimtelijke ordening voor het vestigen van een kapsalon aan huis</text:p>
            <text:p text:style-name="common-al">Zaaknr. 256045</text:p>
            <text:p text:style-name="common-al"/>
            <text:p text:style-name="common-al"/>
            <text:p text:style-name="common-al">Aanvraagdatum 7-4-2016</text:p>
            <text:p text:style-name="common-al">- Breestraat 1, 5408RR Volkel</text:p>
            <text:p text:style-name="common-al">kappen van 1 acacia</text:p>
            <text:p text:style-name="common-al">Zaaknr. 256215</text:p>
            <text:p text:style-name="common-al"/>
            <text:p text:style-name="common-al"/>
            <text:p text:style-name="common-al">Aanvraagdatum 9-4-2016</text:p>
            <text:p text:style-name="common-al">- Bedafseweg 11, 5406TM Uden</text:p>
            <text:p text:style-name="common-al">kappen van 1 eik</text:p>
            <text:p text:style-name="common-al">Zaaknr. 256245</text:p>
            <text:p text:style-name="common-al"/>
            <text:p text:style-name="common-al"/>
            <text:p text:style-name="common-al">Aanvraagdatum 11-4-2016</text:p>
            <text:p text:style-name="common-al">- Papaverstraat 17, 5409AV Odiliapeel</text:p>
            <text:p text:style-name="common-al">tijdelijk plaatsen van een bad- en slaapkamer unit</text:p>
            <text:p text:style-name="common-al">Zaaknr. 256195</text:p>
            <text:p text:style-name="common-al"/>
            <text:p text:style-name="common-al">- Boslaan 16, Uden</text:p>
            <text:p text:style-name="common-al">bouwen van een woning en aanleggen van een inrit</text:p>
            <text:p text:style-name="common-al">Zaaknr. 256228</text:p>
            <text:p text:style-name="common-al"/>
            <text:p text:style-name="common-al"/>
            <text:p text:style-name="common-al">Aanvraagdatum 12-4-2016</text:p>
            <text:p text:style-name="common-al">- Klein Hoefblad 5, Uden</text:p>
            <text:p text:style-name="common-al">bouwen van een woning met bijgebouw en het aanleggen van een inrit</text:p>
            <text:p text:style-name="common-al">Zaaknr. 256211</text:p>
            <text:p text:style-name="common-al"/>
            <text:p text:style-name="common-al"/>
            <text:p text:style-name="common-al">Aanvraagdatum 13-4-2016</text:p>
            <text:p text:style-name="common-al">- President Kennedylaan 22A, 5402KD Uden</text:p>
            <text:p text:style-name="common-al">uitbreiden van een moskee</text:p>
            <text:p text:style-name="common-al">Zaaknr. 256366</text:p>
            <text:p text:style-name="common-al"/>
            <text:p text:style-name="common-al">- Markt 19, 5401GN Uden</text:p>
            <text:p text:style-name="common-al">plaatsen van rampalen</text:p>
            <text:p text:style-name="common-al">Zaaknr. 256376</text:p>
            <text:p text:style-name="common-al"/>
            <text:p text:style-name="common-al"/>
            <text:p text:style-name="common-al">Aanvraagdatum 14-4-2016</text:p>
            <text:p text:style-name="common-al">- Duifhuizerweg 21, 5406TB Uden</text:p>
            <text:p text:style-name="common-al">uitbreiden van een loods en veranderen van de kap</text:p>
            <text:p text:style-name="common-al">Zaaknr. 256393</text:p>
            <text:p text:style-name="common-al"/>
            <text:p text:style-name="common-al"/>
            <text:p text:style-name="common-al">Hiervoor geldt procedure 1a :<text:span text:style-name="nadrukondlijn"/></text:p>
            <text:p text:style-name="common-al">Neem voor het inzien van de stukken contact op met het secretariaat van de afdeling Ruimte, telefoonnummer 0413-28116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4816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62</meta:user-defined>
    <meta:user-defined meta:name="OVERHEIDop.GmbID/DC.identifier">gmb-2016-48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den</meta:user-defined>
    <meta:user-defined meta:name="OVERHEID.Informatietype/DC.type">officiële publicatie</meta:user-defined>
    <dc:language>nl</dc:language>
    <meta:user-defined meta:name="OVERHEID.PostcodeHuisnummer/OVERHEIDop.postcodeHuisnummer">5403</meta:user-defined>
    <meta:user-defined meta:name="OVERHEIDop.woonplaats">Uden</meta:user-defined>
    <meta:user-defined meta:name="OVERHEIDop.straatnaam">Den Brier</meta:user-defined>
    <meta:user-defined meta:name="OVERHEID.PostcodeHuisnummer/OVERHEIDop.postcodeHuisnummer">5402CK 23</meta:user-defined>
    <meta:user-defined meta:name="OVERHEIDop.straatnaam">Kornetstraat</meta:user-defined>
    <meta:user-defined meta:name="OVERHEID.PostcodeHuisnummer/OVERHEIDop.postcodeHuisnummer">5403AC</meta:user-defined>
    <meta:user-defined meta:name="OVERHEIDop.straatnaam">Meerhoek</meta:user-defined>
    <meta:user-defined meta:name="OVERHEID.PostcodeHuisnummer/OVERHEIDop.postcodeHuisnummer">5403NG</meta:user-defined>
    <meta:user-defined meta:name="OVERHEIDop.straatnaam">Stoffels</meta:user-defined>
    <meta:user-defined meta:name="OVERHEID.PostcodeHuisnummer/OVERHEIDop.postcodeHuisnummer">5403PG</meta:user-defined>
    <meta:user-defined meta:name="OVERHEIDop.straatnaam">Krijten</meta:user-defined>
    <meta:user-defined meta:name="OVERHEID.PostcodeHuisnummer/OVERHEIDop.postcodeHuisnummer">5408RR</meta:user-defined>
    <meta:user-defined meta:name="OVERHEIDop.woonplaats">Volkel</meta:user-defined>
    <meta:user-defined meta:name="OVERHEIDop.straatnaam">Breestraat</meta:user-defined>
    <meta:user-defined meta:name="OVERHEID.PostcodeHuisnummer/OVERHEIDop.postcodeHuisnummer">5406TM</meta:user-defined>
    <meta:user-defined meta:name="OVERHEIDop.straatnaam">Bedafseweg</meta:user-defined>
    <meta:user-defined meta:name="OVERHEID.PostcodeHuisnummer/OVERHEIDop.postcodeHuisnummer">5409AV</meta:user-defined>
    <meta:user-defined meta:name="OVERHEIDop.woonplaats">Odiliapeel</meta:user-defined>
    <meta:user-defined meta:name="OVERHEIDop.straatnaam">Papaverstraat</meta:user-defined>
    <meta:user-defined meta:name="OVERHEID.PostcodeHuisnummer/OVERHEIDop.postcodeHuisnummer">5405NA 30</meta:user-defined>
    <meta:user-defined meta:name="OVERHEIDop.straatnaam">Volkelseweg</meta:user-defined>
    <meta:user-defined meta:name="OVERHEID.PostcodeHuisnummer/OVERHEIDop.postcodeHuisnummer">5402KD</meta:user-defined>
    <meta:user-defined meta:name="OVERHEIDop.straatnaam">President Kennedylaan</meta:user-defined>
    <meta:user-defined meta:name="OVERHEID.PostcodeHuisnummer/OVERHEIDop.postcodeHuisnummer">5401GN</meta:user-defined>
    <meta:user-defined meta:name="OVERHEIDop.straatnaam">Markt</meta:user-defined>
    <meta:user-defined meta:name="OVERHEID.PostcodeHuisnummer/OVERHEIDop.postcodeHuisnummer">5406TB 10a</meta:user-defined>
    <meta:user-defined meta:name="OVERHEIDop.straatnaam">Duifhuizerweg</meta:user-defined>
    <meta:user-defined meta:name="OVERHEID.Gemeente/OVERHEID.authority">Uden</meta:user-defined>
    <meta:user-defined meta:name="OVERHEID.Gemeente/DCTERMS.publisher">Uden</meta:user-defined>
    <meta:user-defined meta:name="OVERHEIDgvop.Informatietype/DC.type">Beschikkingen | aanvraag</meta:user-defined>
    <meta:user-defined meta:name="OVERHEID.EPSG28992/DC.spatial">172384 409361</meta:user-defined>
    <meta:user-defined meta:name="OVERHEID.EPSG28992/DC.spatial">170521 408996</meta:user-defined>
    <meta:user-defined meta:name="OVERHEID.EPSG28992/DC.spatial">171912 407774</meta:user-defined>
    <meta:user-defined meta:name="OVERHEID.EPSG28992/DC.spatial">171848 409441</meta:user-defined>
    <meta:user-defined meta:name="OVERHEID.EPSG28992/DC.spatial">172283 409498</meta:user-defined>
    <meta:user-defined meta:name="OVERHEID.EPSG28992/DC.spatial">173747 407075</meta:user-defined>
    <meta:user-defined meta:name="OVERHEID.EPSG28992/DC.spatial">167996 408010</meta:user-defined>
    <meta:user-defined meta:name="OVERHEID.EPSG28992/DC.spatial">177100 406124</meta:user-defined>
    <meta:user-defined meta:name="OVERHEID.EPSG28992/DC.spatial">172062 407238</meta:user-defined>
    <meta:user-defined meta:name="OVERHEID.EPSG28992/DC.spatial">171394 408635</meta:user-defined>
    <meta:user-defined meta:name="OVERHEID.EPSG28992/DC.spatial">170809 407533</meta:user-defined>
    <meta:user-defined meta:name="OVERHEID.EPSG28992/DC.spatial">169508 405407</meta:user-defined>
    <meta:user-defined meta:name="OVERHEIDop.versieInformatie"/>
  </office:meta>
</office:document-meta>
</file>