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 d Plasschestraat 46 te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9 lid 2 Wet algemene bepalingen omgevingsrecht is besloten de termijn voor het nemen van een besluit naar aanleiding van de onderstaande aanvragen, te verlengen met zes weken: </text:p>
            <text:p text:style-name="common-al">'s-Heer Abtskerke, v d Plasschestraat 46, het bouwen van een garage </text:p>
            <text:p text:style-name="last-al">De publicatie van de verlenging heeft een informatief karakter. Tegen een verleng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816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6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v d Plasschestraat 46 te 's-Heer Abt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61</meta:user-defined>
    <meta:user-defined meta:name="OVERHEIDop.GmbID/DC.identifier">gmb-2016-481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4AG 46</meta:user-defined>
    <meta:user-defined meta:name="OVERHEIDop.woonplaats">'s-Heer Abtskerke</meta:user-defined>
    <meta:user-defined meta:name="OVERHEIDop.straatnaam">Van de Plassche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0195 387960</meta:user-defined>
    <meta:user-defined meta:name="OVERHEIDop.versieInformatie"/>
  </office:meta>
</office:document-meta>
</file>