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eutelbloemstraat 61 te Heinkensz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08 april 2016 de volgende omgevingsvergunning hebben verleend:</text:p>
            <text:p text:style-name="common-al">Heinkenszand, Sleutelbloemstraat 61, het bouwen van een overkapping </text:p>
            <text:p text:style-name="common-al">Bezwaar </text:p>
            <text:p text:style-name="last-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48159</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159</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159</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leutelbloemstraat 61 te Heinkensz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159</meta:user-defined>
    <meta:user-defined meta:name="OVERHEIDop.GmbID/DC.identifier">gmb-2016-48159</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51TD 61</meta:user-defined>
    <meta:user-defined meta:name="OVERHEIDop.woonplaats">Heinkenszand</meta:user-defined>
    <meta:user-defined meta:name="OVERHEIDop.straatnaam">Sleutelbloemstraat</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45900 388820</meta:user-defined>
    <meta:user-defined meta:name="OVERHEIDop.versieInformatie"/>
  </office:meta>
</office:document-meta>
</file>