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olderweg 30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07 april 2016 de volgende aanvraag om omgevingsvergunning hebben ontvangen:</text:p>
            <text:p text:style-name="common-al">'s-Heer Abtskerke, Polderweg 30,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81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Polderweg 30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57</meta:user-defined>
    <meta:user-defined meta:name="OVERHEIDop.GmbID/DC.identifier">gmb-2016-48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NB 30</meta:user-defined>
    <meta:user-defined meta:name="OVERHEIDop.woonplaats">'s-Heer Abtskerke</meta:user-defined>
    <meta:user-defined meta:name="OVERHEIDop.straatnaam">Polder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631 387452</meta:user-defined>
    <meta:user-defined meta:name="OVERHEIDop.versieInformatie"/>
  </office:meta>
</office:document-meta>
</file>