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9-1-1">
      <style:table-column-properties style:rel-column-width="21*"/>
    </style:style>
    <style:style style:family="table-column" style:parent-style-name="colspec" style:name="id1-3-2-2-15-9-1-2">
      <style:table-column-properties style:rel-column-width="44*"/>
    </style:style>
    <style:style style:family="table-column" style:parent-style-name="colspec" style:name="id1-3-2-2-15-9-1-3">
      <style:table-column-properties style:rel-column-width="13*"/>
    </style:style>
    <style:style style:family="table-column" style:parent-style-name="colspec" style:name="id1-3-2-2-15-9-1-4">
      <style:table-column-properties style:rel-column-width="7*"/>
    </style:style>
    <style:style style:family="table-column" style:parent-style-name="colspec" style:name="id1-3-2-2-15-9-1-5">
      <style:table-column-properties style:rel-column-width="7*"/>
    </style:style>
    <style:style style:family="table-column" style:parent-style-name="colspec" style:name="id1-3-2-2-15-9-1-6">
      <style:table-column-properties style:rel-column-width="7*"/>
    </style:style>
    <style:style style:family="table-column" style:parent-style-name="colspec" style:name="id1-3-2-2-15-10-1-1">
      <style:table-column-properties style:rel-column-width="13*"/>
    </style:style>
    <style:style style:family="table-column" style:parent-style-name="colspec" style:name="id1-3-2-2-15-10-1-2">
      <style:table-column-properties style:rel-column-width="10*"/>
    </style:style>
    <style:style style:family="table-column" style:parent-style-name="colspec" style:name="id1-3-2-2-15-10-1-3">
      <style:table-column-properties style:rel-column-width="43*"/>
    </style:style>
    <style:style style:family="table-column" style:parent-style-name="colspec" style:name="id1-3-2-2-15-10-1-4">
      <style:table-column-properties style:rel-column-width="11*"/>
    </style:style>
    <style:style style:family="table-column" style:parent-style-name="colspec" style:name="id1-3-2-2-15-10-1-5">
      <style:table-column-properties style:rel-column-width="12*"/>
    </style:style>
    <style:style style:family="table-column" style:parent-style-name="colspec" style:name="id1-3-2-2-15-10-1-6">
      <style:table-column-properties style:rel-column-width="10*"/>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Waalre;</text:span>
          </text:p>
            <text:p text:style-name="al">gezien het voorstel van het college van burgemeester en wethouders van 10 november 2015, nr. 67;</text:p>
            <text:p text:style-name="al">gelet op de bepalingen van de Gemeentewet;</text:p>
            <text:p text:style-name="al">
            <text:span text:style-name="nadrukvet">besluit</text:span>
            <text:span text:style-name="nadrukvet">:</text:span>
          </text:p>
            <text:p text:style-name="al">vast te stellen de:</text:p>
            <text:p text:style-name="al">
            <text:span text:style-name="nadrukvet">Ver</text:span>
            <text:span text:style-name="nadrukvet">or</text:span>
            <text:span text:style-name="nadrukvet">dening op de heffing </text:span>
            <text:span text:style-name="nadrukvet">en de inv</text:span>
            <text:span text:style-name="nadrukvet">or</text:span>
            <text:span text:style-name="nadrukvet">dering van leges </text:span>
            <text:span text:style-name="nadrukvet">201</text:span>
            <text:span text:style-name="nadrukvet">6</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dag in een kalendermaand tot en met de (n–1)<text:span text:style-name="sup">e</text:span> dag in de volgende kalendermaand;</text:p>
              </text:list-item>
              <text:list-item text:style-override="id1-3-2-2-2-3-4">
                <text:number>d.</text:number>
                <text:p text:style-name="al">‘jaar’: het tijdvak dat loopt van de ne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leges: het recht als bedoeld in artikel 229, eerste lid, aanhef en onderdeel b van de Gemeentewet.</text:p>
              </text:list-item>
              <text:list-item text:style-override="id1-3-2-2-2-3-7">
                <text:number>g.</text:number>
                <text:p text:style-name="al">gemeentelijke bestuursorganen: de gemeenteraad, het college (van burgemeester en wethouders) en de burgemeester zoals omschreven in de Gemeentewet.</text:p>
              </text:list-item>
              <text:list-item text:style-override="id1-3-2-2-2-3-8">
                <text:number>h.</text:number>
                <text:p text:style-name="al">Wabo: de Wet algemene bepalingen omgevingsrech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en de bijbehorende Roeb-lijst.</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Leges worden niet geheven voor:</text:p>
                <text:list text:style-name="id1-3-2-2-5-2-1-3">
                  <text:list-item text:style-override="id1-3-2-2-5-2-1-3-1">
                    <text:number>a.</text:number>
                    <text:p text:style-name="al">stukken of handelingen, welke ambtshalve of ter voldoening aan wettelijke voorschriften kosteloos worden afgegeven of verricht;</text:p>
                  </text:list-item>
                  <text:list-item text:style-override="id1-3-2-2-5-2-1-3-2">
                    <text:number>b.</text:number>
                    <text:p text:style-name="al">inlichtingen, opgaven, handelingen of stukken, welke met vergunning van burgemeester en wethouders, worden verstrekt, verricht of afgegeven ten behoeve van rechtstreeks gebruik voor het algemeen belang dienende voorlichting over de gemeente, haar organen en instellingen;</text:p>
                  </text:list-item>
                  <text:list-item text:style-override="id1-3-2-2-5-2-1-3-3">
                    <text:number>c.</text:number>
                    <text:p text:style-name="al">het in behandeling nemen van aanvragen van verklaringen omtrent inkomen en vermogen;</text:p>
                  </text:list-item>
                  <text:list-item text:style-override="id1-3-2-2-5-2-1-3-4">
                    <text:number>d.</text:number>
                    <text:p text:style-name="al">diensten waarvan de kosten krachtens afdeling 6.4. van de Wet op de ruimtelijke ordening (grondexploitatie) zijn of worden verhaald.</text:p>
                  </text:list-item>
                </text:list>
              </text:list-item>
            </text:list>
            <text:list text:style-name="id1-3-2-2-5-3">
              <text:list-item text:style-override="id1-3-2-2-5-3-1">
                <text:number>2.</text:number>
                <text:list text:style-name="id1-3-2-2-5-3-1-2">
                  <text:list-item text:style-override="id1-3-2-2-5-3-1-2-1">
                    <text:number>a.</text:number>
                    <text:p text:style-name="al">De leges, genoemd in de tabel onder 1.1.1.1<text:span text:style-name="nadrukvet">,</text:span> 1. 1.1.2<text:span text:style-name="nadrukvet">,</text:span> 1.1.1.3<text:span text:style-name="nadrukvet">,</text:span> 1.2.1.1 en 1.2.1.2 worden niet geheven voor de in het openbaar belang afgegeven stukken en verstrekte inlichtingen aan openbare besturen, ambtenaren en instellingen.</text:p>
                  </text:list-item>
                  <text:list-item text:style-override="id1-3-2-2-5-3-1-2-2">
                    <text:number>b.</text:number>
                    <text:p text:style-name="al">De leges, genoemd in de tabel onder 1.2.1.1 en 1. 2.1.2 worden niet geheven voor zover de daarbij vermelde stukken met vergunning van burgemeester en wethouders worden afgegeven aan politieke groeperingen, waarvan de aanduiding bij de Kiesraad is geregistreerd dan wel welke aan de laatst gehouden gemeenteraadsverkiezingen hebben deelgenomen, zulks tot een aantal van ten hoogste 3 per exemplaar en/of abonnement.</text:p>
                  </text:list-item>
                  <text:list-item text:style-override="id1-3-2-2-5-3-1-2-3">
                    <text:number>c.</text:number>
                    <text:p text:style-name="al">De leges, genoemd in de tabel 1.1.1.4 worden niet geheven indien de nasporing uitsluitend wordt verricht voor een wetenschappelijk doel of in het algemeen belang.</text:p>
                  </text:list-item>
                  <text:list-item text:style-override="id1-3-2-2-5-3-1-2-4">
                    <text:number>d.</text:number>
                    <text:p text:style-name="al">De leges, genoemd in de tabel onder 1.7.1 worden niet geheven voor het van gemeentewege behulpzaam zijn bij het raadplegen van de onder het gemeentebestuur berustende kadastrale stukken door rijks- en provinciale ambtenaren in de uitoefening van hun functie.</text:p>
                  </text:list-item>
                  <text:list-item text:style-override="id1-3-2-2-5-3-1-2-5">
                    <text:number>e.</text:number>
                    <text:p text:style-name="al">De leges, genoemd in de tarieventabel onder hoofdstuk Titel 1 hoofdstuk 4 worden niet geheven indien de inlichtingen worden verstrekt ten behoeve van kerk- genootschappen, zelfstandige onderdelen daarvan en rechtspersoonlijkheid bezittende genootschappen op geestelijke grondslag niet zijnde kerkgenootschappen.</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en de behorende Roeb-lijst.</text:p>
              </text:list-item>
              <text:list-item text:style-override="id1-3-2-2-6-2-2">
                <text:number>2.</text:number>
                <text:p text:style-name="al">Voor het in behandeling nemen van een aanvraag tot het nemen van een projectuitvoerings projectuitvoeringsbesluit als bedoeld in <text:span text:style-name="nadrukondlijn">artikel 2.10 van de 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span text:style-name="nadrukondlijn">artikel 2.10, derde lid, van de Crisis- en herstelwet</text:span>.</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Voor te heffen leges tot bedragen van totaal 5,00 in Titel 1, hoofdstukken I, 6 en hoofdstuk 7 van de tarieventabel vindt geen invordering plaats.</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7-2-2">
                <text:number>2.</text:number>
                <text:p text:style-name="al">Indien de bouwactiviteiten genoemd in de tarieventabel onder 2.3.1 op het moment van in behandeling nemen van de aanvraag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list text:style-name="id1-3-2-2-10-2">
              <text:list-item text:style-override="id1-3-2-2-10-2-1">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0-2-2">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 text:style-name="artikel">
            <text:p text:style-name="artikel_kop_titel"><text:span text:style-name="artikel_kop_label">Artikel</text:span> <text:span text:style-name="artikel_kop_nr"> 10 </text:span> Overdracht van bevoegdheden</text:p>
            <text:p text:style-name="al">Het college van burgemeester en wethouders is bevoegd tot het redactioneel aanpassen van de verordening en de bijbehorende tarieventabel alsmede het wijzigen van de tarieven die voortvloeien uit een hogere regeling.</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Legesverordening 2015 van 2 december 2015 wordt ingetrokken met ingang van 1 januari 2016, met dien verstande dat zij van toepassing blijven blijven op de belastbare feiten die zich voor die datum hebben voorgedaan en waarop de wettelijke voorschriften nog moeten worden toegepast.</text:p>
              </text:list-item>
              <text:list-item text:style-override="id1-3-2-2-13-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met de bijbehorende tarieventabel 2016 en de bijbehorende roeblijst 2016 treedt in werking met ingang van de achtste dag na die van de bekendmaking.</text:p>
              </text:list-item>
              <text:list-item text:style-override="id1-3-2-2-14-2-2">
                <text:number>2.</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Aldus vastgesteld in de openbare vergadering van 15 december 2015.</text:p>
            <text:p text:style-name="al">
            <text:span text:style-name="nadrukvet">De raad van de gemeente Waalre,</text:span>
          </text:p>
            <text:p text:style-name="al">de griffier, de voorzitter,</text:p>
            <text:p text:style-name="al">W.A. Ernes drs. J.W. Brenninkmeijer</text:p>
            <text:p text:style-name="al"/>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entry" table:number-rows-spanned="1" table:number-columns-spanned="1">
                    <text:p text:style-name="table_al">
                      <text:span text:style-name="nadrukvet">Tarieventabel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orende bij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erordening leges Waal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Raadsbesluit 15 december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 Legesverordening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volkingsregis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dentiteitsbewijzen, reispapieren, rijbewijzen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adaster/ gegevens gemeentelijk vastgo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ige stuk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e onde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Wijziging als gevolg van wijziging van een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stemmingsplan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In deze Titel 2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DIENSTVERLENING vallende on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Onderde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Urgentie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Leefmilieu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randveiligheids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 deze Titel 3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I </text:span>
                    </text:p>
                  </table:table-cell>
                  <table:table-cell table:style-name="entry" table:number-rows-spanned="1" table:number-columns-spanned="1">
                    <text:p text:style-name="table_al">
                      <text:span text:style-name="nadrukvet">ALGEMENE DIENSTVERL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drukte stukken, afschriften, beschikkingen enz. (algemeen)</text:p>
                  </table:table-cell>
                  <table:table-cell table:style-name="entry" table:number-rows-spanned="1" table:number-columns-spanned="1">
                    <text:p text:style-name="table_al">1.1.1.</text:p>
                    <text:p text:style-name="table_al">Het tarief bedraagt ter zake van het in behandeling nemen van een aanvraag voor de afgif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ext:p text:style-name="table_al">gedrukte stukken c.q. 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 1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 </text:p>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ext:p text:style-name="table_al">een afdruk door middel van een lichtdrukmachine van tekeningen, kaarten en dergelijke met een oppervlakt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4 of kleiner</text:p>
                  </table:table-cell>
                  <table:table-cell table:style-name="entry" table:number-rows-spanned="1" table:number-columns-spanned="1">
                    <text:p text:style-name="table_al"> € 1,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formaat A2</text:p>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groter, doch kleiner dan formaat A0</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rekening</text:p>
                  </table:table-cell>
                  <table:table-cell table:style-name="entry" table:number-rows-spanned="1" table:number-columns-spanned="1">
                    <text:p text:style-name="table_al">1.2.1.</text:p>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1.</text:p>
                    <text:p text:style-name="table_al">een exemplaar van de programmabegroting van de gemeente</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2.</text:p>
                    <text:p text:style-name="table_al">een exemplaar van de jaarrekening van de gemeente</text:p>
                  </table:table-cell>
                  <table:table-cell table:style-name="entry" table:number-rows-spanned="1" table:number-columns-spanned="1">
                    <text:p text:style-name="table_al"> € 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en</text:p>
                  </table:table-cell>
                  <table:table-cell table:style-name="entry" table:number-rows-spanned="1" table:number-columns-spanned="1">
                    <text:p text:style-name="table_al">1.3.1</text:p>
                    <text:p text:style-name="table_al">Het tarief bedraagt voor de voltrekking van een huwelijk of registratie van een partnerschap op het gemeentehuis, op een andere dag, op een ander uur, op een andere wijze, dan waarop de voltrekking ingevolge artikel 4 van de wet van 23 april 1879 (Stb. nr. 72) kosteloos plaats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an 09.00-16.00 uur (was € 300,00)</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an 10.00-14.00 uur</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uwelijksvoltrekkingen of registratie van partnerschappen op een locatie die aangewezen is als huis der gemeente waar huwelijksvoltrekkingen of partnerschapregistraties kunn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an 09.00-16.00 uur</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an 10.00-14.00 uur</text:p>
                  </table:table-cell>
                  <table:table-cell table:style-name="entry" table:number-rows-spanned="1" table:number-columns-spanned="1">
                    <text:p text:style-name="table_al"> € 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 of registratie partnerschap</text:p>
                  </table:table-cell>
                  <table:table-cell table:style-name="entry" table:number-rows-spanned="1" table:number-columns-spanned="1">
                    <text:p text:style-name="table_al">maandag en dinsdag om 9.00 uur op het gemeentehuis en is alleen geldig indien een van beide personen woonachtig is in Waalre.</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gratis huwelijk of registratie partnerschap is niet mogelijk op loc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zettingsacte</text:p>
                  </table:table-cell>
                  <table:table-cell table:style-name="entry" table:number-rows-spanned="1" table:number-columns-spanned="1">
                    <text:p text:style-name="table_al">1.3.1.1. Het tarief bedraagt voor het opmaken van een omzettingsakte van een partnerschap naar een huwelijk of van een huwelijk naar een partnerschap als dit gepaard gaat met een ceremonie op het gemeentehu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an 09.00-16.00 uur (was € 300,00)</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an 10.00-14.00 uur</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maken van een omzettingsakte van een partnerschap naar een huwelijk of van een huwelijk naar een partnerschap als dit gepaard gaat met een ceremonie op een locatie die aangewezen is als huis der gemeente waar huwelijksvoltrekkingen of partnerschapregistraties kunnen plaatsv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maandag t/m vrijdag van 09.00-16.00 uur</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zaterdag van 10.00-14.00 uur</text:p>
                  </table:table-cell>
                  <table:table-cell table:style-name="entry" table:number-rows-spanned="1" table:number-columns-spanned="1">
                    <text:p text:style-name="table_al"> € 7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uwboekje/part</text:p>
                    <text:p text:style-name="table_al">nerschapsboekje</text:p>
                  </table:table-cell>
                  <table:table-cell table:style-name="entry" table:number-rows-spanned="1" table:number-columns-spanned="1">
                    <text:p text:style-name="table_al">1.3.1.2</text:p>
                    <text:p text:style-name="table_al">Het tarief bedraagt ter zake van het verstrekken van een </text:p>
                    <text:p text:style-name="table_al">trouwboekje of partnerschapsboekje </text:p>
                  </table:table-cell>
                  <table:table-cell table:style-name="entry" table:number-rows-spanned="1" table:number-columns-spanned="1">
                    <text:p text:style-name="table_al"> € 2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sporingen burgerlijke stand</text:p>
                  </table:table-cell>
                  <table:table-cell table:style-name="entry" table:number-rows-spanned="1" table:number-columns-spanned="1">
                    <text:p text:style-name="table_al">1.3.2</text:p>
                    <text:p text:style-name="table_al">Het tarief ter zake van het doen van nasporingen in de registers van de burgerlijke stand, voor een ieder daaraan besteed kwartier</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ext:p text:style-name="table_al">Het tarief bedraagt ter zake het in behandeling nemen van een </text:p>
                    <text:p text:style-name="table_al">aanvraag tot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1</text:p>
                    <text:p text:style-name="table_al">elk afschrift van een akte van de burgerlijke stand </text:p>
                    <text:p text:style-name="table_al">(was € 12,70)</text:p>
                  </table:table-cell>
                  <table:table-cell table:style-name="entry" table:number-rows-spanned="1" table:number-columns-spanned="1">
                    <text:p text:style-name="table_al"> € 1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2</text:p>
                    <text:p text:style-name="table_al">elk uittreksel van een akte van geboorte, van huwelijk, van </text:p>
                    <text:p text:style-name="table_al">registratie van een partnerschap of van overlijden </text:p>
                    <text:p text:style-name="table_al">(was € 12,70)</text:p>
                  </table:table-cell>
                  <table:table-cell table:style-name="entry" table:number-rows-spanned="1" table:number-columns-spanned="1">
                    <text:p text:style-name="table_al"> € 1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3</text:p>
                    <text:p text:style-name="table_al">elke verklaring van huwelijksbevoegdheid als bedoeld in artikel 49a van Boek 1 van het Burgerlijk Wetboek (was € 22,60)</text:p>
                  </table:table-cell>
                  <table:table-cell table:style-name="entry" table:number-rows-spanned="1" table:number-columns-spanned="1">
                    <text:p text:style-name="table_al"> € 2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4</text:p>
                    <text:p text:style-name="table_al">elk meertalig uittreksel uit een akte van burgerlijke stand </text:p>
                    <text:p text:style-name="table_al">(was € 12,70)</text:p>
                  </table:table-cell>
                  <table:table-cell table:style-name="entry" table:number-rows-spanned="1" table:number-columns-spanned="1">
                    <text:p text:style-name="table_al"> € 1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text:p>
                    <text:p text:style-name="table_al">het tarief voor verklaringen, uittreksels en overige inlichtingen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3.4.1</text:p>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besluit akten burg.stand</text:p>
                  </table:table-cell>
                  <table:table-cell table:style-name="entry" table:number-rows-spanned="1" table:number-columns-spanned="1">
                    <text:p text:style-name="table_al">1.3.5</text:p>
                    <text:p text:style-name="table_al">afgezien van de tarieven in dit Hoofdstuk 3 geldt ter zake van het in behandeling nemen van een aanvraag tot het verstrekken van een stuk als bedoeld in artikel 2 van de Wet rechten burgerlijke stand ten minste het tarief zoals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BRP</text:p>
                  </table:table-cell>
                  <table:table-cell table:style-name="entry" table:number-rows-spanned="1" table:number-columns-spanned="1">
                    <text:p text:style-name="table_al">1.4.1</text:p>
                    <text:p text:style-name="table_al">Voor de toepassing van dit hoofdstuk met uitzondering van </text:p>
                    <text:p text:style-name="table_al">het onderdeel 1.4.4. wordt onder één verstrekking verstaan</text:p>
                    <text:p text:style-name="table_al">één of meer gegevens omtrent één persoon waarvoor de </text:p>
                    <text:p text:style-name="table_al">Basisregistratie Personen moeten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lichtingen aan balie</text:p>
                  </table:table-cell>
                  <table:table-cell table:style-name="entry" table:number-rows-spanned="1" table:number-columns-spanned="1">
                    <text:p text:style-name="table_al">1.4.2.1</text:p>
                    <text:p text:style-name="table_al">tot het verstrekken van gegevens uit de BRP aan de balie van Team Burgerzaken, per verstrekking aan een persoon </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iftelijke inlichtingen</text:p>
                  </table:table-cell>
                  <table:table-cell table:style-name="entry" table:number-rows-spanned="1" table:number-columns-spanned="1">
                    <text:p text:style-name="table_al">1.4.3.</text:p>
                    <text:p text:style-name="table_al">Het tarief bedraagt ter zake van het in behandeling nemen van een aanvraag tot het verstrekken van schriftelijke BRP-gegevens, per verstrekking</text:p>
                  </table:table-cell>
                  <table:table-cell table:style-name="entry" table:number-rows-spanned="1" table:number-columns-spanned="1">
                    <text:p text:style-name="table_al"> € 10,6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3.1</text:p>
                    <text:p text:style-name="table_al">Per verstrekking aan afnemers en bijzondere derden </text:p>
                  </table:table-cell>
                  <table:table-cell table:style-name="entry" table:number-rows-spanned="1" table:number-columns-spanned="1">
                    <text:p text:style-name="table_al"> € 7,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ext:p text:style-name="table_al">Het tarief bedraagt ter zake van het op verzoek doornemen van de Basisregistratie Personen en/of de bevolkingsregist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1. </text:p>
                    <text:p text:style-name="table_al">voor ieder daaraan besteed kwartier</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4.4.2</text:p>
                    <text:p text:style-name="table_al">voor het verstrekken van statische gegevens leeftijdsopbouw</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3</text:p>
                    <text:p text:style-name="table_al">voor het verstrekken van gegevens uit de Basisregistratie Personen middels selectie</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oging leges</text:p>
                  </table:table-cell>
                  <table:table-cell table:style-name="entry" table:number-rows-spanned="1" table:number-columns-spanned="1">
                    <text:p text:style-name="table_al">1.4.6. </text:p>
                    <text:p text:style-name="table_al">het tarief voor verklaringen, uittreksels en overige inlichtingen word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lichtingen, uittreksels en overige inlichtingen, die naar een land buiten Nederland worden verstuurd en vanuit buitenland betaald</text:p>
                  </table:table-cell>
                  <table:table-cell table:style-name="entry" table:number-rows-spanned="1" table:number-columns-spanned="1">
                    <text:p text:style-name="table_al"> € 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Identiteitsbewijzen, reispapieren, rijbewijzen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ext:p text:style-name="table_al">Het tarief bedraagt voor het in behandeling nemen van een </text:p>
                    <text:p text:style-name="table_al">aanvraag tot verkrijging van en/of het verrichten van </text:p>
                    <text:p text:style-name="table_al">handelingen ten behoeve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alisatie</text:p>
                  </table:table-cell>
                  <table:table-cell table:style-name="entry" table:number-rows-spanned="1" table:number-columns-spanned="1">
                    <text:p text:style-name="table_al">1.5.1</text:p>
                    <text:p text:style-name="table_al">de legalisatie van een handtekening</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ext:p text:style-name="table_al">waarmerken kopie</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papieren</text:p>
                  </table:table-cell>
                  <table:table-cell table:style-name="entry" table:number-rows-spanned="1" table:number-columns-spanned="1">
                    <text:p text:style-name="table_al">1.5.3 </text:p>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1 </text:p>
                    <text:p text:style-name="table_al">voor een persoon die op het moment van de aanvraag 18 jaar of ouder is (was 67,10)</text:p>
                  </table:table-cell>
                  <table:table-cell table:style-name="entry" table:number-rows-spanned="1" table:number-columns-spanned="1">
                    <text:p text:style-name="table_al"> € 6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2 </text:p>
                    <text:p text:style-name="table_al">voor een persoon die op het moment van de aanvraag de leeftijd van 18 jaar nog niet heeft bereikt </text:p>
                  </table:table-cell>
                  <table:table-cell table:style-name="entry" table:number-rows-spanned="1" table:number-columns-spanned="1">
                    <text:p text:style-name="table_al"> € 5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 </text:p>
                    <text:p text:style-name="table_al">van een nationaal paspoort, een groter aantal bladzijden bevattende dan een nationaal paspoort als bedoeld in onderdeel 1.5.3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1 </text:p>
                    <text:p text:style-name="table_al">voor een persoon die op het moment van de aanvraag 18 jaar of ouder is (was 67,10)</text:p>
                  </table:table-cell>
                  <table:table-cell table:style-name="entry" table:number-rows-spanned="1" table:number-columns-spanned="1">
                    <text:p text:style-name="table_al"> € 6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2 </text:p>
                    <text:p text:style-name="table_al">voor een persoon die op het moment van de aanvraag de </text:p>
                    <text:p text:style-name="table_al">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5 </text:p>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5.1 </text:p>
                    <text:p text:style-name="table_al">voor een persoon die op het moment van de aanvraag 18 jaar of ouder is (was 67,10)</text:p>
                  </table:table-cell>
                  <table:table-cell table:style-name="entry" table:number-rows-spanned="1" table:number-columns-spanned="1">
                    <text:p text:style-name="table_al"> € 64,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5.2 </text:p>
                    <text:p text:style-name="table_al">voor een persoon die op het moment van de aanvraag de leeftijd van 18 jaar nog niet heeft bereikt</text:p>
                  </table:table-cell>
                  <table:table-cell table:style-name="entry" table:number-rows-spanned="1" table:number-columns-spanned="1">
                    <text:p text:style-name="table_al"> € 5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6 </text:p>
                    <text:p text:style-name="table_al">van een reisdocument voor vluchtelingen of een reisdocument voor vreemdelingen</text:p>
                  </table:table-cell>
                  <table:table-cell table:style-name="entry" table:number-rows-spanned="1" table:number-columns-spanned="1">
                    <text:p text:style-name="table_al"> € 51,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K</text:p>
                  </table:table-cell>
                  <table:table-cell table:style-name="entry" table:number-rows-spanned="1" table:number-columns-spanned="1">
                    <text:p text:style-name="table_al">1.5.7 </text:p>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7.1 </text:p>
                    <text:p text:style-name="table_al">voor een persoon die op het moment van de aanvraag 18 jaar of ouder is (was 53,05)</text:p>
                  </table:table-cell>
                  <table:table-cell table:style-name="entry" table:number-rows-spanned="1" table:number-columns-spanned="1">
                    <text:p text:style-name="table_al"> € 5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7.2 </text:p>
                    <text:p text:style-name="table_al">voor een persoon die op het moment van de aanvraag de leeftijd van 18 jaar nog niet heeft bereikt </text:p>
                  </table:table-cell>
                  <table:table-cell table:style-name="entry" table:number-rows-spanned="1" table:number-columns-spanned="1">
                    <text:p text:style-name="table_al"> € 28,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8 </text:p>
                    <text:p text:style-name="table_al">voor een spoedlevering van de in de onderdelen 1.5.3 tot en met 1.5.7 genoemde documenten, de in die onderdelen genoemde leges vermeerderd met een bedrag van </text:p>
                  </table:table-cell>
                  <table:table-cell table:style-name="entry" table:number-rows-spanned="1" table:number-columns-spanned="1">
                    <text:p text:style-name="table_al"> € 47,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testatie de vita</text:p>
                  </table:table-cell>
                  <table:table-cell table:style-name="entry" table:number-rows-spanned="1" table:number-columns-spanned="1">
                    <text:p text:style-name="table_al">1.5.9 </text:p>
                    <text:p text:style-name="table_al">een attestatie de vita (was € 12,70)</text:p>
                  </table:table-cell>
                  <table:table-cell table:style-name="entry" table:number-rows-spanned="1" table:number-columns-spanned="1">
                    <text:p text:style-name="table_al"> € 12,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jbewijs</text:p>
                  </table:table-cell>
                  <table:table-cell table:style-name="entry" table:number-rows-spanned="1" table:number-columns-spanned="1">
                    <text:p text:style-name="table_al">1.5.10.1</text:p>
                    <text:p text:style-name="table_al">een rijbewijs, het vernieuwen of het omwisselen</text:p>
                  </table:table-cell>
                  <table:table-cell table:style-name="entry" table:number-rows-spanned="1" table:number-columns-spanned="1">
                    <text:p text:style-name="table_al"> € 38,4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0.2</text:p>
                    <text:p text:style-name="table_al">een rijbewijs, indien door de aanvrager een reeds eerder verstrekt rijbewijs bij de aanvraag niet compleet kan worden overgelegd, de ter zake verschuldigde rechten verhoogd met</text:p>
                  </table:table-cell>
                  <table:table-cell table:style-name="entry" table:number-rows-spanned="1" table:number-columns-spanned="1">
                    <text:p text:style-name="table_al"> € 2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0.3</text:p>
                    <text:p text:style-name="table_al">verhoging van de leges onder 1.5.10.1 en 1.5.10.2 bij een aanvraag spoedprocedure bij een spoedlevering per rijbewijs</text:p>
                  </table:table-cell>
                  <table:table-cell table:style-name="entry" table:number-rows-spanned="1" table:number-columns-spanned="1">
                    <text:p text:style-name="table_al"> € 34,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verklaring CBR</text:p>
                  </table:table-cell>
                  <table:table-cell table:style-name="entry" table:number-rows-spanned="1" table:number-columns-spanned="1">
                    <text:p text:style-name="table_al">1.5.11 </text:p>
                    <text:p text:style-name="table_al">het door CBR vastgestelde tarief van het jaar van aanvragen </text:p>
                  </table:table-cell>
                  <table:table-cell table:style-name="entry" table:number-rows-spanned="1" table:number-columns-spanned="1">
                    <text:p text:style-name="table_al"> € 23,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laring gedrag</text:p>
                  </table:table-cell>
                  <table:table-cell table:style-name="entry" table:number-rows-spanned="1" table:number-columns-spanned="1">
                    <text:p text:style-name="table_al">1.5.12</text:p>
                    <text:p text:style-name="table_al">een verklaring van het gedrag (VOG) als bedoeld in de Wet justitiële gegevens (was € 30,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gedaan voor 1 maart 2016</text:p>
                  </table:table-cell>
                  <table:table-cell table:style-name="entry" table:number-rows-spanned="1" table:number-columns-spanned="1">
                    <text:p text:style-name="table_al"> € 30,0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gedaan vanaf 1 maart 2016</text:p>
                  </table:table-cell>
                  <table:table-cell table:style-name="entry" table:number-rows-spanned="1" table:number-columns-spanned="1">
                    <text:p text:style-name="table_al"> € 41,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3</text:p>
                    <text:p text:style-name="table_al">een bewijs van Nederlanderschap</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4</text:p>
                    <text:p text:style-name="table_al">het tarief bedraagt ter zake het in behandeling nemen van een aanvraag van een afschrift van een persoonslijst</text:p>
                  </table:table-cell>
                  <table:table-cell table:style-name="entry" table:number-rows-spanned="1" table:number-columns-spanned="1">
                    <text:p text:style-name="table_al"> € 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turalisatie</text:p>
                  </table:table-cell>
                  <table:table-cell table:style-name="entry" table:number-rows-spanned="1" table:number-columns-spanned="1">
                    <text:p text:style-name="table_al">1.5.15</text:p>
                    <text:p text:style-name="table_al">een enkelvoudig verzoek naturalisatie, laag tarief </text:p>
                    <text:p text:style-name="table_al">(was € 617,00)</text:p>
                  </table:table-cell>
                  <table:table-cell table:style-name="entry" table:number-rows-spanned="1" table:number-columns-spanned="1">
                    <text:p text:style-name="table_al"> € 6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6</text:p>
                    <text:p text:style-name="table_al">een enkelvoudig verzoek naturalisatie, hoog tarief </text:p>
                    <text:p text:style-name="table_al">(was € 829,00)</text:p>
                  </table:table-cell>
                  <table:table-cell table:style-name="entry" table:number-rows-spanned="1" table:number-columns-spanned="1">
                    <text:p text:style-name="table_al"> € 8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7</text:p>
                    <text:p text:style-name="table_al">een gemeenschappelijk verzoek om naturalisatie, laag tarief (was 847,00)</text:p>
                  </table:table-cell>
                  <table:table-cell table:style-name="entry" table:number-rows-spanned="1" table:number-columns-spanned="1">
                    <text:p text:style-name="table_al"> € 85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8.1</text:p>
                    <text:p text:style-name="table_al">een gemeenschappelijk verzoek om naturalisatie, hoog tarief (was € 1058,00)</text:p>
                  </table:table-cell>
                  <table:table-cell table:style-name="entry" table:number-rows-spanned="1" table:number-columns-spanned="1">
                    <text:p text:style-name="table_al"> € 1.07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8.2</text:p>
                    <text:p text:style-name="table_al">een meenaturaliserend minderjarige (was € 121,00) </text:p>
                  </table:table-cell>
                  <table:table-cell table:style-name="entry" table:number-rows-spanned="1" table:number-columns-spanned="1">
                    <text:p text:style-name="table_al"> € 12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tie</text:p>
                  </table:table-cell>
                  <table:table-cell table:style-name="entry" table:number-rows-spanned="1" table:number-columns-spanned="1">
                    <text:p text:style-name="table_al">1.5.19</text:p>
                    <text:p text:style-name="table_al">het tarief bedraagt ter zake het in behandeling nemen van een vereenvoudigde procedure ter verkrijging van het Nederlandschap, genaamd “op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9.1</text:p>
                    <text:p text:style-name="table_al">voor een enkelvoudige optie (was € 175,00)</text:p>
                  </table:table-cell>
                  <table:table-cell table:style-name="entry" table:number-rows-spanned="1" table:number-columns-spanned="1">
                    <text:p text:style-name="table_al"> € 17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9.2</text:p>
                    <text:p text:style-name="table_al">een gemeenschappelijke optie (was € 298,00)</text:p>
                  </table:table-cell>
                  <table:table-cell table:style-name="entry" table:number-rows-spanned="1" table:number-columns-spanned="1">
                    <text:p text:style-name="table_al"> € 30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9.3</text:p>
                    <text:p text:style-name="table_al">voor een meeopterend minderjarige</text:p>
                  </table:table-cell>
                  <table:table-cell table:style-name="entry" table:number-rows-spanned="1" table:number-columns-spanned="1">
                    <text:p text:style-name="table_al"> € 2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ingen</text:p>
                    <text:p text:style-name="table_al">Gemeentearchief</text:p>
                  </table:table-cell>
                  <table:table-cell table:style-name="entry" table:number-rows-spanned="1" table:number-columns-spanned="1">
                    <text:p text:style-name="table_al">1.6.1</text:p>
                    <text:p text:style-name="table_al">Het in behandeling nemen van een aanvraag tot het verkrijgen van een fotokopie uit het 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kopie met een form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4 of kleiner:</text:p>
                  </table:table-cell>
                  <table:table-cell table:style-name="entry" table:number-rows-spanned="1" table:number-columns-spanned="1">
                    <text:p text:style-name="table_al"> € 0,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formaat A4, doch kleiner dan A2</text:p>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of doch kleiner dan A0</text:p>
                  </table:table-cell>
                  <table:table-cell table:style-name="entry" table:number-rows-spanned="1" table:number-columns-spanned="1">
                    <text:p text:style-name="table_al"> € 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0 of groter</text:p>
                  </table:table-cell>
                  <table:table-cell table:style-name="entry" table:number-rows-spanned="1" table:number-columns-spanned="1">
                    <text:p text:style-name="table_al"> € 6,8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Kadaster/gegevens gemeentelijk vastgoedsystee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rieven nasporingen inlichtingen en maken reproducties</text:p>
                  </table:table-cell>
                  <table:table-cell table:style-name="entry" table:number-rows-spanned="1" table:number-columns-spanned="1">
                    <text:p text:style-name="table_al">1.7.1</text:p>
                    <text:p text:style-name="table_al">Het tarief bedraagt ter zake van het in behandeling nemen van een aanvraag tot het verrichten van nasporingen en het verstrekken van inlichtingen en het maken van reproducties uit het vastgoedsysteem Waal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arief van € 20,00 voor ieder daaraan besteed kwartier met een minimum van €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ot formaat </text:p>
                    <text:p text:style-name="table_al">kopieën extern gebruik</text:p>
                  </table:table-cell>
                  <table:table-cell table:style-name="entry" table:number-rows-spanned="1" table:number-columns-spanned="1">
                    <text:p text:style-name="table_al">1.7.2</text:p>
                    <text:p text:style-name="table_al">Voor een groot formaat kopie voor extern gebruik bedraagt het tarief:</text:p>
                    <text:p text:style-name="table_al">Per strekkende meter € 5,00 vermeerderd met een tarief van </text:p>
                    <text:p text:style-name="table_al">€ 20,00 voor ieder daaraan besteed kwartier met een minimum van €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plotte reproducties</text:p>
                    <text:p text:style-name="table_al">extern gebruik</text:p>
                  </table:table-cell>
                  <table:table-cell table:style-name="entry" table:number-rows-spanned="1" table:number-columns-spanned="1">
                    <text:p text:style-name="table_al">1.7.3.1 </text:p>
                    <text:p text:style-name="table_al">Voor lijnentekeningen op gewoon papier: € 5,00 per strekkende meter vermeerderd met een tarief van € 20,00 voor ieder daaraan besteed kwartier met een minimum van </text:p>
                    <text:p text:style-name="table_al">€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2 </text:p>
                    <text:p text:style-name="table_al">Voor vlakkentekeningen of luchtfoto's op gewoon papier: </text:p>
                    <text:p text:style-name="table_al">€ 15,00 per strekkende meter vermeerderd met een tarief van € 20,00 voor ieder daaraan besteed kwartier met een minimum van € 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3 </text:p>
                    <text:p text:style-name="table_al">Voor vlakkentekeningen of luchtfoto's op fotopapier: € 25,00 per strekkende meter vermeerderd met een tarief van </text:p>
                    <text:p text:style-name="table_al">€ 20,00 voor ieder daaraan besteed kwartier met een minimum van €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gegevens</text:p>
                    <text:p text:style-name="table_al">extern gebruik</text:p>
                  </table:table-cell>
                  <table:table-cell table:style-name="entry" table:number-rows-spanned="1" table:number-columns-spanned="1">
                    <text:p text:style-name="table_al">Voor digitale gegevens voor extern gebruik gelden de volgen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1</text:p>
                    <text:p text:style-name="table_al">Voor het verstrekken gegevens uit het digitale geografische basisbestand voor extern gebruik, wordt € 3,00 per punt gerekend, vermeerderd met een tarief van € 20,00 voor ieder daaraan besteed kwartier met een minimum van € 2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4.2</text:p>
                    <text:p text:style-name="table_al">Uitgezonderd van te leveren informatie is de standaard inhoud van de Basisregistratie Grootschalige Topografie (was voorheen Grootschalige Basiskaart Nederland) en aan het punt gekoppelde data t.b.v. de gemeentelijke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gitale foto’s</text:p>
                    <text:p text:style-name="table_al">extern gebruik</text:p>
                  </table:table-cell>
                  <table:table-cell table:style-name="entry" table:number-rows-spanned="1" table:number-columns-spanned="1">
                    <text:p text:style-name="table_al">1.7.5</text:p>
                    <text:p text:style-name="table_al">Digitale luchtfoto’s, 360 graden foto’s en zogenaamde obliekfoto’s mogen niet worden verstre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Overig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ext:p text:style-name="table_al">Het tarief bedraagt voor het in behandeling nemen van een aanvraag ter verkrij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ndplaats-vergunning/</text:p>
                    <text:p text:style-name="table_al">Ventvergunning</text:p>
                  </table:table-cell>
                  <table:table-cell table:style-name="entry" table:number-rows-spanned="1" table:number-columns-spanned="1">
                    <text:p text:style-name="table_al">1.8.1.1</text:p>
                    <text:p text:style-name="table_al">een standplaatsvergunning of een ventvergunning, als bedoeld in afdeling 5:14 e.v en 5:17 e.v. van de Algemene Plaatselijke Verordening (APV),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ag</text:p>
                  </table:table-cell>
                  <table:table-cell table:style-name="entry" table:number-rows-spanned="1" table:number-columns-spanned="1">
                    <text:p text:style-name="table_al"> € 1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ot en met 52 dagen</text:p>
                  </table:table-cell>
                  <table:table-cell table:style-name="entry" table:number-rows-spanned="1" table:number-columns-spanned="1">
                    <text:p text:style-name="table_al"> € 6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ot en met 105 dagen</text:p>
                  </table:table-cell>
                  <table:table-cell table:style-name="entry" table:number-rows-spanned="1" table:number-columns-spanned="1">
                    <text:p text:style-name="table_al"> € 13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6 tot en met 365 dagen, doch ten hoogste 12 maanden</text:p>
                  </table:table-cell>
                  <table:table-cell table:style-name="entry" table:number-rows-spanned="1" table:number-columns-spanned="1">
                    <text:p text:style-name="table_al"> € 20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erpen/objecten op de weg</text:p>
                  </table:table-cell>
                  <table:table-cell table:style-name="entry" table:number-rows-spanned="1" table:number-columns-spanned="1">
                    <text:p text:style-name="table_al">1.8.1.2.1</text:p>
                    <text:p text:style-name="table_al">een ontheffing zoals bedoeld in de 2:10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asistarief van</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tarief per object/voorwerp van</text:p>
                  </table:table-cell>
                  <table:table-cell table:style-name="entry" table:number-rows-spanned="1" table:number-columns-spanned="1">
                    <text:p text:style-name="table_al"> € 2,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container</text:p>
                  </table:table-cell>
                  <table:table-cell table:style-name="entry" table:number-rows-spanned="1" table:number-columns-spanned="1">
                    <text:p text:style-name="table_al"> 1.8.1.2.2</text:p>
                    <text:p text:style-name="table_al">een ontheffing voor het plaatsen van een container op de openbare weg als bedoeld in artikel 2:10 van 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1 tot en met ten hoogste 14 dagen</text:p>
                  </table:table-cell>
                  <table:table-cell table:style-name="entry" table:number-rows-spanned="1" table:number-columns-spanned="1">
                    <text:p text:style-name="table_al"> € 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langer dan 14 dagen</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uidshinder</text:p>
                  </table:table-cell>
                  <table:table-cell table:style-name="entry" table:number-rows-spanned="1" table:number-columns-spanned="1">
                    <text:p text:style-name="table_al">1.8.1.3. een ontheffing voor overige geluidhinder zoals bedoeld in artikel 4:6 APV. </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sluitingsuur</text:p>
                  </table:table-cell>
                  <table:table-cell table:style-name="entry" table:number-rows-spanned="1" table:number-columns-spanned="1">
                    <text:p text:style-name="table_al">1.8.1.4</text:p>
                    <text:p text:style-name="table_al">een vergunning als bedoeld in 2:29 APV tot het na het algemeen sluitingsuur geopend hebben van cafés en andere inrichtingen, voor het verbruiken van eet- en/of drinkwaren voor één dag</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handicapten parkeerkaart</text:p>
                  </table:table-cell>
                  <table:table-cell table:style-name="entry" table:number-rows-spanned="1" table:number-columns-spanned="1">
                    <text:p text:style-name="table_al">1.8.1.5.1</text:p>
                    <text:p text:style-name="table_al">een gehandicaptenparkeerkaart, als bedoeld in de Regeling Gehandicaptenparkeerkaart met een gehandicaptenparkeerschijf</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5.2</text:p>
                    <text:p text:style-name="table_al">een verstrekking van een duplicaat van een gehandicaptenkaart als bedoeld in 1.8.1.5.1.</text:p>
                  </table:table-cell>
                  <table:table-cell table:style-name="entry" table:number-rows-spanned="1" table:number-columns-spanned="1">
                    <text:p text:style-name="table_al"> € 3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Wegenverkeerswet</text:p>
                  </table:table-cell>
                  <table:table-cell table:style-name="entry" table:number-rows-spanned="1" table:number-columns-spanned="1">
                    <text:p text:style-name="table_al">1.8.1.5.3</text:p>
                    <text:p text:style-name="table_al">een ontheffing als bedoeld in artikel 149, eerste lid, onderdeel d, van de Wegenverkeerswet 1994, juncto artikel 7.1. van het Voertuigenregelement voor ten hoogste 1 jaar of een ontheffing </text:p>
                    <text:p text:style-name="table_al">van het Reglement Verkeersregels en Verkeerstekens voor ten hoogste 1 jaar</text:p>
                  </table:table-cell>
                  <table:table-cell table:style-name="entry" table:number-rows-spanned="1" table:number-columns-spanned="1">
                    <text:p text:style-name="table_al"> € 31,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automaten</text:p>
                  </table:table-cell>
                  <table:table-cell table:style-name="entry" table:number-rows-spanned="1" table:number-columns-spanned="1">
                    <text:p text:style-name="table_al">1.8.1.6</text:p>
                    <text:p text:style-name="table_al">Het tarief voor het in behandeling nemen van een aanvraag voor een aanwezigheidsvergunning voor een speelautomaat/kansspelautomaat, welke geldt voor onbepaalde tijd, bedraagt een vergoeding als bedoeld in artikel 3 van het speelautomatenbesluit 2000 c.q. artikel 30 van de Wet op de kansspelen en artikel 2:40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6.1</text:p>
                    <text:p text:style-name="table_al">indien de vergunning geldt voor één speelautomaat</text:p>
                  </table:table-cell>
                  <table:table-cell table:style-name="entry" table:number-rows-spanned="1" table:number-columns-spanned="1">
                    <text:p text:style-name="table_al"> € 226,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6.2</text:p>
                    <text:p text:style-name="table_al">indien de vergunning geldt voor twee speelautomaten</text:p>
                  </table:table-cell>
                  <table:table-cell table:style-name="entry" table:number-rows-spanned="1" table:number-columns-spanned="1">
                    <text:p text:style-name="table_al"> € 362,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erijvergunning</text:p>
                  </table:table-cell>
                  <table:table-cell table:style-name="entry" table:number-rows-spanned="1" table:number-columns-spanned="1">
                    <text:p text:style-name="table_al">1.8.1.7</text:p>
                    <text:p text:style-name="table_al">een loterijvergunning ingevolge artikel 3 van de Wet op de kansspelen tot € 4.500,00</text:p>
                  </table:table-cell>
                  <table:table-cell table:style-name="entry" table:number-rows-spanned="1" table:number-columns-spanned="1">
                    <text:p text:style-name="table_al"> € 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1.8.2.1</text:p>
                    <text:p text:style-name="table_al">Een exemplaar van de Algemene Plaatselijke Verordening (APV)</text:p>
                  </table:table-cell>
                  <table:table-cell table:style-name="entry" table:number-rows-spanned="1" table:number-columns-spanned="1">
                    <text:p text:style-name="table_al"> € 14,5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uwverordening</text:p>
                  </table:table-cell>
                  <table:table-cell table:style-name="entry" table:number-rows-spanned="1" table:number-columns-spanned="1">
                    <text:p text:style-name="table_al">1.8.2.2</text:p>
                    <text:p text:style-name="table_al">een exemplaar van de Bouwverordening</text:p>
                  </table:table-cell>
                  <table:table-cell table:style-name="entry" table:number-rows-spanned="1" table:number-columns-spanned="1">
                    <text:p text:style-name="table_al"> € 4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3</text:p>
                    <text:p text:style-name="table_al">Een exemplaar van de Brandbeveiligingsverordening</text:p>
                  </table:table-cell>
                  <table:table-cell table:style-name="entry" table:number-rows-spanned="1" table:number-columns-spanned="1">
                    <text:p text:style-name="table_al"> € 13,1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ing Woonruimte</text:p>
                  </table:table-cell>
                  <table:table-cell table:style-name="entry" table:number-rows-spanned="1" table:number-columns-spanned="1">
                    <text:p text:style-name="table_al">1.8.31</text:p>
                    <text:p text:style-name="table_al">een inschrijving/registratie als woningzoekende als bedoeld in</text:p>
                    <text:p text:style-name="table_al">het Woonruimteverdelingssysteem Waalre van 15 mei 2001 </text:p>
                    <text:p text:style-name="table_al">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sociale koopwoning</text:p>
                  </table:table-cell>
                  <table:table-cell table:style-name="entry" table:number-rows-spanned="1" table:number-columns-spanned="1">
                    <text:p text:style-name="table_al"> € 1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vrije sector koopwoning</text:p>
                  </table:table-cell>
                  <table:table-cell table:style-name="entry" table:number-rows-spanned="1" table:number-columns-spanned="1">
                    <text:p text:style-name="table_al"> € 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vrije sector huurwoning</text:p>
                  </table:table-cell>
                  <table:table-cell table:style-name="entry" table:number-rows-spanned="1" table:number-columns-spanned="1">
                    <text:p text:style-name="table_al"> € 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vrije sector bouwkavel</text:p>
                  </table:table-cell>
                  <table:table-cell table:style-name="entry" table:number-rows-spanned="1" table:number-columns-spanned="1">
                    <text:p text:style-name="table_al"> € 28,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2</text:p>
                    <text:p text:style-name="table_al">een verlenging van de inschrijving als woningzoekende als be-doeld in het Woonruimteverdelingssysteem Waalre van 15 mei 2001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sociale koopwoning</text:p>
                  </table:table-cell>
                  <table:table-cell table:style-name="entry" table:number-rows-spanned="1" table:number-columns-spanned="1">
                    <text:p text:style-name="table_al"> € 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vrije sector koopwoning</text:p>
                  </table:table-cell>
                  <table:table-cell table:style-name="entry" table:number-rows-spanned="1" table:number-columns-spanned="1">
                    <text:p text:style-name="table_al"> € 1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en vrije sector huurwoning</text:p>
                  </table:table-cell>
                  <table:table-cell table:style-name="entry" table:number-rows-spanned="1" table:number-columns-spanned="1">
                    <text:p text:style-name="table_al"> € 1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n vrije sector bouwkavel</text:p>
                  </table:table-cell>
                  <table:table-cell table:style-name="entry" table:number-rows-spanned="1" table:number-columns-spanned="1">
                    <text:p text:style-name="table_al"> € 1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zamelingvergunning</text:p>
                    <text:p text:style-name="table_al">Afvalstoffen</text:p>
                  </table:table-cell>
                  <table:table-cell table:style-name="entry" table:number-rows-spanned="1" table:number-columns-spanned="1">
                    <text:p text:style-name="table_al">1.8.4.1</text:p>
                    <text:p text:style-name="table_al">een inzamelvergunning voor het inzamelen van derden afkomstige huishoudelijke afvalstoffen, waaronder mede wordt begrepen grof huisafval zoals bedoeld in afdeling 4a APV.</text:p>
                  </table:table-cell>
                  <table:table-cell table:style-name="entry" table:number-rows-spanned="1" table:number-columns-spanned="1">
                    <text:p text:style-name="table_al"> € 2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2</text:p>
                    <text:p text:style-name="table_al">een inzamelvergunning voor het inzamelen van de door burgemeester en wethouders van Waalre ingevolge de APV aangewezen afvalstoffen anders dan in 9.5.1 van de Wet milieubeheer.</text:p>
                  </table:table-cell>
                  <table:table-cell table:style-name="entry" table:number-rows-spanned="1" table:number-columns-spanned="1">
                    <text:p text:style-name="table_al"> € 20,4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lecommunicatie</text:p>
                    <text:p text:style-name="table_al">Kabellegging en leidingen c.a.</text:p>
                  </table:table-cell>
                  <table:table-cell table:style-name="entry" table:number-rows-spanned="1" table:number-columns-spanned="1">
                    <text:p text:style-name="table_al">1.8.5</text:p>
                    <text:p text:style-name="table_al">Meldingen instemmingsbesluit ingevolge de Telecommunicatiewet en de Verordening Ondergrondse Infrastructuur Waalre 2014, alsmede vergunningen voor werkzaamheden voor het hebben, (ver)leggen en onderhouden van kabels en leidingen.</text:p>
                    <text:p text:style-name="table_al">Reikwijdte en begripsbepaling</text:p>
                    <text:p text:style-name="table_al">Dit hoofdstuk heeft betrekking op vergunningverlening nutsbedrijven en instemmingsbesluit telecom-aanbieders voor de uniforme aanpak voor het hebben, (ver)leggen en onderhouden van kabels en leidingen.</text:p>
                    <text:p text:style-name="table_al">Onder maagdelijk terrein wordt verstaan: nieuwbouwlocaties, </text:p>
                    <text:p text:style-name="table_al"> die omschreven worden als grondexploitatiecomplexen zowel bij in- en uitbreidlocaties alsook bij nieuwe bestemmingsplannen waar geen infrastructuur aanwezi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instemm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1</text:p>
                    <text:p text:style-name="table_al">Het tarief bedraagt voor van het in behandeling nemen van:</text:p>
                    <text:p text:style-name="table_al"> een melding in verband met het verkrijgen van het instemmingsbesluit omtrent tijdstip, plaats en werkwijze van uitvoering van werkzaamheden als bedoeld in artikel 5.4, eerste lid van de Telecommunicatiewet en het Handboek Kabels en Leidingen voor gebruik voor gemeenten, die deel uitmaken van het SRE,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 36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2</text:p>
                    <text:p text:style-name="table_al">indien het werkzaamheden betreft in tegel-, klinker-, en sier-bestratingen, alsmede gesloten verhardingen, bermen, groenstroken en dergelijke voorzover de werkzaamheden plaatsvinden in/of op openbare gemeentegrond, wordt er per strekkende meter sleuf vermeerderd met </text:p>
                  </table:table-cell>
                  <table:table-cell table:style-name="entry" table:number-rows-spanned="1" table:number-columns-spanned="1">
                    <text:p text:style-name="table_al"> € 1,7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3</text:p>
                    <text:p text:style-name="table_al">indien de onder 1.8.5.2 vermelde werkzaamheden worden</text:p>
                    <text:p text:style-name="table_al">verricht in of op nieuwbouwlocaties met de kwalificatie van </text:p>
                    <text:p text:style-name="table_al">maagdelijk terrein als bedoeld in 1.8.5, per strekkende meter</text:p>
                    <text:p text:style-name="table_al">sleuf vermeerderd met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4</text:p>
                    <text:p text:style-name="table_al">De navolgende onderverdeling wordt gemaakt in de</text:p>
                    <text:p text:style-name="table_al">Categorieën huisaansluitingen lengten voor de telecom-aanbie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 25 meter;</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 meter en ≤ 100 meter (50% van het genoemde bedrag in punt 1.8.5.1.)</text:p>
                  </table:table-cell>
                  <table:table-cell table:style-name="entry" table:number-rows-spanned="1" table:number-columns-spanned="1">
                    <text:p text:style-name="table_al"> € 184,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8.5.2);</text:p>
                  </table:table-cell>
                  <table:table-cell table:style-name="entry" table:number-rows-spanned="1" table:number-columns-spanned="1">
                    <text:p text:style-name="table_al"> € 0,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t; 100 meter wordt verwezen naar het bedrag </text:p>
                    <text:p text:style-name="table_al">genoemd in 1.8.5.1 en 1.8.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5 </text:p>
                    <text:p text:style-name="table_al">Verkrijgen vergunning</text:p>
                    <text:p text:style-name="table_al">Het tarief bedraagt ter zake van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6 </text:p>
                    <text:p text:style-name="table_al">een aanvraag in verband met het verkrijgen van vergunning omtrent tijdstip, plaats en werkwijze van uitvoering van werkzaamheden als bedoeld in artikel 2.11 APV en het Handboek Kabels en Leidingen voor gebruik voor gemeenten, die deel uitmaken van het SRE inclusief de procedure voor beschrijvin-gen van aanvraag vergunningen, realiseren van huisaansluitingen, melden van storingen, opleveren van werken en aanleveren van werkbonnen </text:p>
                  </table:table-cell>
                  <table:table-cell table:style-name="entry" table:number-rows-spanned="1" table:number-columns-spanned="1">
                    <text:p text:style-name="table_al"> € 368,4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7 </text:p>
                    <text:p text:style-name="table_al">indien het werkzaamheden betreft in tegel-, klinker-, en sierbestratingen, alsmede gesloten verhardingen, bermen, groen-stroken en dergelijke voor zover de werkzaamheden plaatsvinden in/of op openbare gemeentegrond, per strekkende meter sleuf vermeerderd met </text:p>
                  </table:table-cell>
                  <table:table-cell table:style-name="entry" table:number-rows-spanned="1" table:number-columns-spanned="1">
                    <text:p text:style-name="table_al"> € 1,77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8 </text:p>
                    <text:p text:style-name="table_al">Indien de onder 1.8.5.7 vermelde werkzaamheden worden verricht </text:p>
                    <text:p text:style-name="table_al">In of op nieuwbouwlocaties met de kwalificatie maagdelijk terrein als bedoeld in 1.8.5, per strekkende meter sleuf vermeerderd met </text:p>
                  </table:table-cell>
                  <table:table-cell table:style-name="entry" table:number-rows-spanned="1" table:number-columns-spanned="1">
                    <text:p text:style-name="table_al"> € 1,18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9 </text:p>
                    <text:p text:style-name="table_al">De navolgende onderverdeling wordt gemaakt in de categorie-en huisaansluitingen en lengten voor de nutsbedrijven (gas, water, elektra):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t; 25 meter;</text:p>
                  </table:table-cell>
                  <table:table-cell table:style-name="entry" table:number-rows-spanned="1" table:number-columns-spanned="1">
                    <text:p text:style-name="table_al"> grat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25 meter en ≤ 100 meter (50% van het genoemde</text:p>
                    <text:p text:style-name="table_al">b.bedrag in punt 1.8.5.6) 180,59</text:p>
                  </table:table-cell>
                  <table:table-cell table:style-name="entry" table:number-rows-spanned="1" table:number-columns-spanned="1">
                    <text:p text:style-name="table_al"> € 184,2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de variabele kosten per meter sleuf (50% van het genoemde bedrag in punt 1.8.5.7); </text:p>
                  </table:table-cell>
                  <table:table-cell table:style-name="entry" table:number-rows-spanned="1" table:number-columns-spanned="1">
                    <text:p text:style-name="table_al"> € 0,89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gt; 100 meter zijn de bedragen van toepassing, genoemd in punt 1.8.5.6 en 1.8.5.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formatie bodemkwaliteit</text:p>
                  </table:table-cell>
                  <table:table-cell table:style-name="entry" table:number-rows-spanned="1" table:number-columns-spanned="1">
                    <text:p text:style-name="table_al">1.8.6</text:p>
                    <text:p text:style-name="table_al">Het tarief bedraagt voor het in behandeling nemen van een aanvraag voor het verstrekken van informatie (schriftelijk, per telefax of e-mail) betreffende de bodemkwaliteit.</text:p>
                    <text:p text:style-name="table_al">Als er bij de gemeente geen gegevens bekend zijn over de kwaliteit van de bodem is aanvrager voor de informatie ook belastingplichtig voor het onder punt 1.8.6 vermelde tarief.</text:p>
                  </table:table-cell>
                  <table:table-cell table:style-name="entry" table:number-rows-spanned="1" table:number-columns-spanned="1">
                    <text:p text:style-name="table_al"> € 9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oordeling bodemrapport</text:p>
                  </table:table-cell>
                  <table:table-cell table:style-name="entry" table:number-rows-spanned="1" table:number-columns-spanned="1">
                    <text:p text:style-name="table_al">Het tarief voor de beoordeling van een milieukundig bodem-rapport bedraagt</text:p>
                  </table:table-cell>
                  <table:table-cell table:style-name="entry" table:number-rows-spanned="1" table:number-columns-spanned="1">
                    <text:p text:style-name="table_al"> € 4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ges activiteiten verenigingen Waalre</text:p>
                  </table:table-cell>
                  <table:table-cell table:style-name="entry" table:number-rows-spanned="1" table:number-columns-spanned="1">
                    <text:p text:style-name="table_al">1.8.7</text:p>
                    <text:p text:style-name="table_al">Leges in Titel 1, hoofdstuk 8 van deze tarieventabel is niet van </text:p>
                    <text:p text:style-name="table_al">toepassing op activiteiten c.q. evenementen van al dan niet </text:p>
                    <text:p text:style-name="table_al">gesubsidieerde verenigingen in Waalre of verenigingen/instellingen in Waalre die als gelijkwaardig kunnen worden beschouwd. </text:p>
                    <text:p text:style-name="table_al">Uitgesloten worden in dit verband:</text:p>
                    <text:p text:style-name="table_al">- activiteiten van niet-Waalrese verenigingen;</text:p>
                    <text:p text:style-name="table_al">- activiteiten gericht op kien- en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1.8.8</text:p>
                    <text:p text:style-name="table_al">Het tarief bedraagt voor het in behandeling nemen van een aanvraag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1 </text:p>
                    <text:p text:style-name="table_al">een uittreksel uit het register bedoeld in artikel 1.45 en 1.46 van de Wet kinderopvang en kwaliteitseisen peuterspeelzalen, per uittreksel</text:p>
                  </table:table-cell>
                  <table:table-cell table:style-name="entry" table:number-rows-spanned="1" table:number-columns-spanned="1">
                    <text:p text:style-name="table_al"> € 1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8.2. </text:p>
                    <text:p text:style-name="table_al">inlichtingen gegevens uit het register Wet kinderopvang en kwaliteitseisen peuterspeelzalen, per verstrekking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e onder fysieke leefomgeving/ omgevingsvergun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vermeerderd met omzetbelasting, bedoeld in paragraaf 1, eerste lid, van de Uniforme Administratieve Voorwaarden voor de uitvoering van werken 2012 (UAV), voor het uit te voeren werk, of voor zover deze ontbreekt een raming van de bouwkosten, vermeerderd met omzetbelasting, bedoeld in het normblad NEN 2631, uitgave 1979, of zoals dit normblad laatstelijk is vervangen of gewijzigd. </text:p>
                    <text:p text:style-name="table_al">De opgegeven geraamde bouwkosten worden getoetst aan de eenheidsprijzen inclusief BTW zoals bepaald in het “Overzicht bouwkosten ten behoeve van berekeningen voor de bouwlegestoets” opgesteld door het ROEB (Regionaal Overleg Eindhoven Bouwtoezicht) voor het jaar 2016.</text:p>
                    <text:p text:style-name="table_al">De bouwkosten in dit hoofdstuk worden rekenkundig naar beneden afgerond op hele bedragen van € 5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ext:p text:style-name="table_al">Wro: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schetsplan) in verband met het verkrijgen van een indicatie of een voorgenomen project in het kader van de Wabo vergunbaar is bedraagt. </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overleg in verband met het verkrijgen van een indi-catie of een voorgenomen project voor activiteiten met be-trekking tot milieu in het kader van de Wabo vergunbaar is worden geen lege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in verband met het verkrijgen van een indicatie of een voorgenomen project in het kader van de Wabo vergunbaar is indien dit project slechts vergunbaar is op basis van een bestemmingsplanherziening of projectbesluit (artikel 2.12, eerste lid, onder a, onder 3˚ Wabo): van de leges zoals deze bij een daadwerkelijke aanvraag om een omgevings-vergunning voor het project zouden worden vastgesteld.</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leges zoals vermeld bij 2.2.1 worden bij een daadwerkelijke aanvraag om een omgevingsvergunning voor het project in mindering gebracht op de leges zoals vermeld in hoofdstuk 3, mits deze aanvraag één jaar na afronding van het vooroverleg wordt ingedien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bedragen dan € 150.000,00:</text:p>
                    <text:p text:style-name="table_al">-3,5 % (was 3%) over elk heel bedrag van € 500,00 van die bouwkosten met een minimum van € 2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0,00 bedragen of meer, doch minder dan </text:p>
                    <text:p text:style-name="table_al">- € 250.000,00: (was € 4.500,00)</text:p>
                    <text:p text:style-name="table_al">-vermeerderd met 2,70% over elk heel bedrag van </text:p>
                    <text:p text:style-name="table_al">-€ 500,00 waarmee die bouwkosten € 150.000,00 te boven gaan;</text:p>
                  </table:table-cell>
                  <table:table-cell table:style-name="entry" table:number-rows-spanned="1" table:number-columns-spanned="1">
                    <text:p text:style-name="table_al"> € 5.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50.000,00 bedragen of meer, doch minder dan </text:p>
                    <text:p text:style-name="table_al">- € 500.000,00: (was € 7.200,00) vermeerderd met 2,9 % (was 2,4 %) over elk heel bedrag van € 500,00 waarmee die bouwkosten € 250.000,00 te boven gaan;</text:p>
                  </table:table-cell>
                  <table:table-cell table:style-name="entry" table:number-rows-spanned="1" table:number-columns-spanned="1">
                    <text:p text:style-name="table_al"> € 8.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000,00 bedragen of meer, doch minder dan </text:p>
                    <text:p text:style-name="table_al">- € 900.000,00: (was € 13.200,00)</text:p>
                    <text:p text:style-name="table_al">-vermeerderd met 2,5 % (was 2,0%) over elk heel bedrag </text:p>
                    <text:p text:style-name="table_al">-van € 500,00 waarmee die bouwkosten € 500.000,00 te </text:p>
                    <text:p text:style-name="table_al">-boven gaan;</text:p>
                  </table:table-cell>
                  <table:table-cell table:style-name="entry" table:number-rows-spanned="1" table:number-columns-spanned="1">
                    <text:p text:style-name="table_al"> € 14.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900.000,00 bedragen of meer, doch minder dan </text:p>
                    <text:p text:style-name="table_al">- € 15.000.000,00: (was € 21.200,00)</text:p>
                    <text:p text:style-name="table_al">- vermeerderd met 2,1% (was 1,6 %)over elk heel bedrag van € 500,00 waarmee die bouwkosten € 900.000,00 te boven gaan;</text:p>
                  </table:table-cell>
                  <table:table-cell table:style-name="entry" table:number-rows-spanned="1" table:number-columns-spanned="1">
                    <text:p text:style-name="table_al"> € 22.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5.000.000,00 bedragen of meer: (was € 246.800,00)</text:p>
                  </table:table-cell>
                  <table:table-cell table:style-name="entry" table:number-rows-spanned="1" table:number-columns-spanned="1">
                    <text:p text:style-name="table_al"> € 31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ra welstandstoets</text:span>
                    </text:p>
                    <text:p text:style-name="table_al">Onverminderd het bepaalde in onderdeel 2.3.1.1 bedraagt het tarief, indien zich tijdens de beoordeling van de in dat onderdeel bedoelde aanvraag wijzigingen voordoen in het bouwplan en daarvoor voor de vierde of meerdere keer een nieuwe welstandstoets noodzakelijk is:</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ext:p text:style-name="table_al">Onverminderd het bepaalde in onderdeel 2.3.1.1 bedraagt het tarief voor het in behandeling nemen van aanvullende gegevens die worden ingediend nadat de in dat onderdeel bedoelde aanvraag, op grond van artikel 4:5 Awb, al in behandeling is genomen:</text:p>
                  </table:table-cell>
                  <table:table-cell table:style-name="entry" table:number-rows-spanned="1" table:number-columns-spanned="1">
                    <text:p text:style-name="table_al"> €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2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2.2. </text:p>
                  </table:table-cell>
                  <table:table-cell table:style-name="entry" table:number-rows-spanned="1" table:number-columns-spanned="1">
                    <text:p text:style-name="table_al">Het uitgangspunt van de procedure genoemd in 2.3.2.1 is dat de verzoeker alle daarbij behorende producten aanlevert om de procedure te doorlopen. Indien de verzoeker deze stukken niet wenst aan te leveren, wordt het tarief bepaald op basis van de in een offerte/ kostenraming genoemde bedragen. Dit wordt de verzoeker tijdens de behandeling van de aanvraag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 </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1 </text:p>
                  </table:table-cell>
                  <table:table-cell table:style-name="entry" table:number-rows-spanned="1" table:number-columns-spanned="1">
                    <text:p text:style-name="table_al">Indien artikel 2.12, eerste lid, onder a, onder 1º, van de Wabo wordt toegepast (binnenplanse afwijking):</text:p>
                    <text:p text:style-name="table_al">(was 0,9 %)</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was €250,00)</text:p>
                  </table:table-cell>
                  <table:table-cell table:style-name="entry" table:number-rows-spanned="1" table:number-columns-spanned="1">
                    <text:p text:style-name="table_al"> € 3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2 </text:p>
                  </table:table-cell>
                  <table:table-cell table:style-name="entry" table:number-rows-spanned="1" table:number-columns-spanned="1">
                    <text:p text:style-name="table_al">Indien artikel 2.12, eerste lid, onder a, onder 2º, van de Wabo wordt toegepast (buitenplanse kleine afwijking):</text:p>
                    <text:p text:style-name="table_al">(was 1,1 %)</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dien er geen sprake is van een bouwactiviteit:</text:span>
                    </text:p>
                    <text:p text:style-name="table_al">(was € 250,00) </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3. </text:p>
                  </table:table-cell>
                  <table:table-cell table:style-name="entry" table:number-rows-spanned="1" table:number-columns-spanned="1">
                    <text:p text:style-name="table_al">Indien artikel 2.12, eerste lid, onder a, onder 3º, van de Wabo wordt toegepast (uitgebreide buitenplanse afwijking):</text:p>
                  </table:table-cell>
                  <table:table-cell table:style-name="entry" table:number-rows-spanned="1" table:number-columns-spanned="1">
                    <text:p text:style-name="table_al"> € 8.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4 </text:p>
                  </table:table-cell>
                  <table:table-cell table:style-name="entry" table:number-rows-spanned="1" table:number-columns-spanned="1">
                    <text:p text:style-name="table_al">Indien artikel 2.12, tweede lid, van de Wabo wordt toegepast (tijdelijke afwijking): (was € 500,00)</text:p>
                  </table:table-cell>
                  <table:table-cell table:style-name="entry" table:number-rows-spanned="1" table:number-columns-spanned="1">
                    <text:p text:style-name="table_al"> € 1.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5 </text:p>
                  </table:table-cell>
                  <table:table-cell table:style-name="entry" table:number-rows-spanned="1" table:number-columns-spanned="1">
                    <text:p text:style-name="table_al">Indien artikel 2.12, eerste lid, onder b, van de Wabo wordt toegepast (afwijking van exploitatieplan) wordt het op grond van artikel 2.3.1.1. verschuldigde bedrag verhoogd met:</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6 </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7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8 </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3.9 </text:p>
                  </table:table-cell>
                  <table:table-cell table:style-name="entry" table:number-rows-spanned="1" table:number-columns-spanned="1">
                    <text:p text:style-name="table_al">Indien voor de in 2.3.3 genoemde procedures een verzoek om vaststelling van een hogere geluidgrenswaarde moet worden aangevraagd, worden de onder 2.3.3 vermelde bedragen verhoogd met:</text:p>
                  </table:table-cell>
                  <table:table-cell table:style-name="entry" table:number-rows-spanned="1" table:number-columns-spanned="1">
                    <text:p text:style-name="table_al"> € 1.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1 </text:p>
                  </table:table-cell>
                  <table:table-cell table:style-name="entry" table:number-rows-spanned="1" table:number-columns-spanned="1">
                    <text:p text:style-name="table_al">
                      <text:span text:style-name="nadrukvet">In gebruik nemen of gebruiken bouwwerken in relatie tot brandveiligheid</text:span>
                    </text:p>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 2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 de vorige volzin bedoelde aanvraag betrekking heeft op een bouwwerk, als bedoeld in artikel 2.11 van het Besluit brandveilig gebruik bouwwerken, wordt het bedrag vermeerderd met een toeslag zoals hieronder aangegeven:</text:p>
                    <text:p text:style-name="table_al">indien de gebruiksoppervlakte van een bouwwer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100 m2:</text:p>
                  </table:table-cell>
                  <table:table-cell table:style-name="entry" table:number-rows-spanned="1" table:number-columns-spanned="1">
                    <text:p text:style-name="table_al"> € 2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en met 500 m2:</text:p>
                    <text:p text:style-name="table_al">- vermeerderd met € 1,40 per m2 gebruiksoppervlakte</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en met 2.000 m2: vermeerderd met € 0,55 per m2 waarmee die oppervlakte de 500 m2 te boven gaat;</text:p>
                  </table:table-cell>
                  <table:table-cell table:style-name="entry" table:number-rows-spanned="1" table:number-columns-spanned="1">
                    <text:p text:style-name="table_al"> € 56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001 tot en met 5.000 m2:</text:p>
                    <text:p text:style-name="table_al">-vermeerderd met € 0,15 per m2 waarmee die oppervlakte de 2.000 m2 te boven gaat;</text:p>
                  </table:table-cell>
                  <table:table-cell table:style-name="entry" table:number-rows-spanned="1" table:number-columns-spanned="1">
                    <text:p text:style-name="table_al"> € 1.38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01 tot en met 45.000 m2:</text:p>
                    <text:p text:style-name="table_al">- vermeerderd met € 0,03 per m2 waarmee die oppervlakte </text:p>
                    <text:p text:style-name="table_al">- de 5.000 m2 te boven gaat;</text:p>
                  </table:table-cell>
                  <table:table-cell table:style-name="entry" table:number-rows-spanned="1" table:number-columns-spanned="1">
                    <text:p text:style-name="table_al"> € 1.8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00 m2 is of meer:</text:p>
                    <text:p text:style-name="table_al">- vermeerderd met € 0,01 per m2 waarmee die oppervlakte </text:p>
                    <text:p text:style-name="table_al">- de 45.000 m2 te boven gaat;</text:p>
                  </table:table-cell>
                  <table:table-cell table:style-name="entry" table:number-rows-spanned="1" table:number-columns-spanned="1">
                    <text:p text:style-name="table_al"> € 3.03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2 </text:p>
                  </table:table-cell>
                  <table:table-cell table:style-name="entry" table:number-rows-spanned="1" table:number-columns-spanned="1">
                    <text:p text:style-name="table_al"> Indien een aanvraag om een vergunning als bedoeld in onderdeel 2.3.4.1 betrekking heeft op het tijdelijk gebruik van een bouwwerk voor een evenement (gebruiksduur maximaal 4 weken): </text:p>
                  </table:table-cell>
                  <table:table-cell table:style-name="entry" table:number-rows-spanned="1" table:number-columns-spanned="1">
                    <text:p text:style-name="table_al"> 10% van legestarief onderdeel 2.3.4.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3. </text:p>
                  </table:table-cell>
                  <table:table-cell table:style-name="entry" table:number-rows-spanned="1" table:number-columns-spanned="1">
                    <text:p text:style-name="table_al">Indien een aanvraag om een vergunning als bedoeld in onderdeel 2.3.4.1 betrekking heeft op een vergunning tot wijziging dan wel tot uitbreiding van een vergunning bedraagt het legestarief indien het betreft:</text:p>
                    <text:p text:style-name="table_al">a. uitbreiding van een inrichting:</text:p>
                    <text:p text:style-name="table_al"> het legestarief vermeld in onderdeel 2.3.4.1 met dien verstande dat de toeslag uitsluitend wordt berekend over de oppervlakte van de uitbreiding;</text:p>
                    <text:p text:style-name="table_al">b. gewijzigd gebruik van de gehele inrichting:</text:p>
                    <text:p text:style-name="table_al"> 50% van het legestarief vermeld in onderdeel 2.3.4.1</text:p>
                    <text:p text:style-name="table_al">c. gewijzigd gebruik van een gedeelte van de inrichting:</text:p>
                    <text:p text:style-name="table_al"> 50% van het legestarief vermeld onder 2.3.4.1, met </text:p>
                    <text:p text:style-name="table_al">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4. </text:p>
                  </table:table-cell>
                  <table:table-cell table:style-name="entry" table:number-rows-spanned="1" table:number-columns-spanned="1">
                    <text:p text:style-name="table_al">Ontheffing verbod openvuur en roken</text:p>
                    <text:p text:style-name="table_al">een ontheffing als bedoeld in artikel 5:34 APV</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2.3.4.5. </text:p>
                  </table:table-cell>
                  <table:table-cell table:style-name="entry" table:number-rows-spanned="1" table:number-columns-spanned="1">
                    <text:p text:style-name="table_al">Brandrapporten</text:p>
                    <text:p text:style-name="table_al">inlichtingen uit brandrapporten van plaatsgehad hebbende branden, alsmede inlichtingen over brandschade of andere vormen van hulpverlening door de brandweer:</text:p>
                  </table:table-cell>
                  <table:table-cell table:style-name="entry" table:number-rows-spanned="1" table:number-columns-spanned="1">
                    <text:p text:style-name="table_al"> € 5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Het tarief, zoals vermeld onder 2.3.4.1, wordt verhoogd met een bedrag van de voorafgaand aan het in behandeling nemen van de aanvraag aan de aanvrager meegedeelde externe kosten, met betrekking tot brandpreventieadviezen, blijkende uit een begroting die ter zake door of vanwege burgemeester en wethouders is opgesteld.</text:p>
                    <text:p text:style-name="table_al">Voor de toepassing van de vorige volzin geldt als dag van het in behandeling nemen van de aanvraag, de vijfde werkdag na de dag waarop de begroting van de extern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1</text:p>
                  </table:table-cell>
                  <table:table-cell table:style-name="entry" table:number-rows-spanned="1" table:number-columns-spanned="1">
                    <text:p text:style-name="table_al">categorie kastelen/kerken/molens/utiliteitsgebou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s boven € 1.000.000,00</text:p>
                  </table:table-cell>
                  <table:table-cell table:style-name="entry" table:number-rows-spanned="1" table:number-columns-spanned="1">
                    <text:p text:style-name="table_al"> € 1.11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s tot en met € 1.000.000,00</text:p>
                  </table:table-cell>
                  <table:table-cell table:style-name="entry" table:number-rows-spanned="1" table:number-columns-spanned="1">
                    <text:p text:style-name="table_al"> € 55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2</text:p>
                  </table:table-cell>
                  <table:table-cell table:style-name="entry" table:number-rows-spanned="1" table:number-columns-spanned="1">
                    <text:p text:style-name="table_al">categorie boerderijen en woonhui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ale restauratie</text:p>
                  </table:table-cell>
                  <table:table-cell table:style-name="entry" table:number-rows-spanned="1" table:number-columns-spanned="1">
                    <text:p text:style-name="table_al"> € 893,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mmingswijzigingen</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2,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1</text:p>
                  </table:table-cell>
                  <table:table-cell table:style-name="entry" table:number-rows-spanned="1" table:number-columns-spanned="1">
                    <text:p text:style-name="table_al">categorie kerken</text:p>
                  </table:table-cell>
                  <table:table-cell table:style-name="entry" table:number-rows-spanned="1" table:number-columns-spanned="1">
                    <text:p text:style-name="table_al"> € 65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2.</text:p>
                  </table:table-cell>
                  <table:table-cell table:style-name="entry" table:number-rows-spanned="1" table:number-columns-spanned="1">
                    <text:p text:style-name="table_al">categorie boerderijen en woonhuizen</text:p>
                  </table:table-cell>
                  <table:table-cell table:style-name="entry" table:number-rows-spanned="1" table:number-columns-spanned="1">
                    <text:p text:style-name="table_al"> € 32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3</text:p>
                  </table:table-cell>
                  <table:table-cell table:style-name="entry" table:number-rows-spanned="1" table:number-columns-spanned="1">
                    <text:p text:style-name="table_al">kleine objecten</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2.4</text:p>
                  </table:table-cell>
                  <table:table-cell table:style-name="entry" table:number-rows-spanned="1" table:number-columns-spanned="1">
                    <text:p text:style-name="table_al">bestemmingswijziging</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entry" table:number-rows-spanned="1" table:number-columns-spanned="1">
                    <text:p text:style-name="table_al"> €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Uitweg/inrit</text:span>
                    </text:p>
                    <text:p text:style-name="table_al">Indien de aanvraag om een omgevingsvergunning betrekking heeft op het maken, hebben, veranderen of veranderen van het gebruik van een uitweg waarvoor op grond van een bepaling in een provinciale verordening of artikel 2:12 van de APV een vergunning of ontheffing is vereist, als bedoeld in artikel 2.2, eerste lid, aanhef en onder e,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Kappen</text:span>
                    </text:p>
                    <text:p text:style-name="table_al">Indien de aanvraag om een omgevingsvergunning betrekking heeft op het vellen of doen vellen van houtopstand, waarvoor op grond van een bepaling in een provinciale verordening of afdeling 3 van de APV een vergunning of ontheffing is vereist, als bedoeld in artikel 2.2, eerste lid, aanhef en onder g, van de Wabo, bedraagt het tarief:</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Handelsreclame</text:span>
                    </text:p>
                    <text:p text:style-name="table_al">Indien de aanvraag om een omgevingsvergunning betrekking heeft op het voeren van handelsreclame, waarvoor op grond van een bepaling in een provinciale verordening of artikel 4:15 van de APV een vergunning of ontheffing is vereist, als bedoeld in artikel 2.2, eerste lid, aanhef en onder h, van de Wabo, bedraagt het tarief:</text:p>
                  </table:table-cell>
                  <table:table-cell table:style-name="entry" table:number-rows-spanned="1" table:number-columns-spanned="1">
                    <text:p text:style-name="table_al"> € 12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Projecten of handelingen in het kader van de </text:span>
                      <text:span text:style-name="nadrukvet">Natuurbe-schermingswet</text:span>
                      <text:span text:style-name="nadrukvet"> 1998</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anvraag om een omgevingsvergunning betrekking heeft op het realiseren van projecten of andere Natuurbeschermingswet 1998 handelingen met gevolgen voor habitats en soorten in een door de minister van Landbouw, Natuur en Voedselkwaliteit aangewezen gebied als bedoeld in artikel 19 d, eerste lid, van de Natuurbeschermingswet 1998</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Handelingen in het kader van de Flora- en Faunawet</text:span>
                    </text:p>
                    <text:p text:style-name="table_al">Indien de aanvraag om een omgevingsvergunning betrekking heeft op een handeling waarvoor op grond van artikel 75, derde lid, van de Flora- en Faunawet ontheffing nodig is, bedraagt het tarief (was € 80,00)</text:p>
                  </table:table-cell>
                  <table:table-cell table:style-name="entry" table:number-rows-spanned="1" table:number-columns-spanned="1">
                    <text:p text:style-name="table_al"> € 2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Andere activiteiten</text:span>
                    </text:p>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het 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het 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Indien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 8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Indien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Omgevingsvergunning in twee fasen</text:span>
                    </text:p>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Beoordeling rapp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 de kosten worden per beoordeling geheven. Het minimum bedrag bedraagt € 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6</text:p>
                  </table:table-cell>
                  <table:table-cell table:style-name="entry" table:number-rows-spanned="1" table:number-columns-spanned="1">
                    <text:p text:style-name="table_al">per beoordeling van een onderzoeksrapport Flora- en faunawet</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7</text:p>
                  </table:table-cell>
                  <table:table-cell table:style-name="entry" table:number-rows-spanned="1" table:number-columns-spanned="1">
                    <text:p text:style-name="table_al">per beoordeling van een onderzoeksrapport Waterwet</text:p>
                    <text:p text:style-name="table_al">Het bedrag van de kosten van de beoordelingen onder 2.3.14.2, 2.3.14.3, 2.3.14.5 wordt tijdens de behandeling van de aanvraag om een omgevingsvergunning aan de aanvrager meegedeeld.</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Advies</text:span>
                    </text:p>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ext:p text:style-name="table_al">het bedrag van de kosten, blijkend uit een offerte die door het betreffende bestuursorgaan of andere instantie is afgegeven. Dit wordt voorafgaand aan het in behandeling nemen van de aanvraag om een omgevingsvergunning aan de aanvrager me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 € 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text:span>
                      <text:span text:style-name="nadrukcur">bouw-en</text:span>
                      <text:span text:style-name="nadrukcur">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Als een aanvrager zijn aanvraag om een omgevingsvergunning voor een project dat geheel of gedeeltelijk bestaat uit activiteiten, als bedoeld in de onderdelen 2.3.1, 2.3.2 en 2.3.5, intrekt, terwijl deze reeds in behandeling is genomen door de gemeente, echter voordat op de aanvraag is besloten, bestaat aanspraak op teruggaaf van een deel van de leges. De teruggaaf bedraagt:</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
                      <text:span text:style-name="nadrukcur">Teruggaaf als gevolg van intrekking abusievelijk ingediende aanvraag</text:span>
                    </text:p>
                    <text:p text:style-name="table_al">Als binnen 5 werkdagen na ontvangst van de aanvraag blijkt dat de aanvraag abusievelijk is ingediend van de op grond van die onderdelen voor betreffende activiteit verschuldigde leges bedraagt de teruggaaf:</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en aanlegactiviteiten</text:span>
                    </text:p>
                    <text:p text:style-name="table_al">Als de gemeente een verleende omgevingsvergunning voor een project dat geheel of gedeeltelijk bestaat uit activiteiten als bedoeld in de onderdelen 2.3.1, 2.3.2, en 2.3.5 intrekt op verzoek van de vergunninghouder, bestaat aanspraak op teruggaaf van een deel van de leges, mits deze aanvraag schriftelijk is ingediend binnen 6 maanden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en 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2.3.2 en 2.3.5 weigert, bestaat aanspraak op teruggaaf van een deel van de leges, mits de aanvraag om teruggaaf binnen 6 maanden na het weigeringsbesluit schriftelijk is ingediend. De teruggaaf bedraagt: </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ext:p text:style-name="table_al">Een bedrag minder dan € 250,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 </text:p>
                  </table:table-cell>
                  <table:table-cell table:style-name="entry" table:number-rows-spanned="1" table:number-columns-spanned="1">
                    <text:p text:style-name="table_al"> € 1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24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8.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5.0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able:table-cell>
                  <table:table-cell table:style-name="entry" table:number-rows-spanned="1" table:number-columns-spanned="1">
                    <text:p text:style-name="table_al"> € 3.5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Het tarief bedraagt voor het in behandeling nemen van een verzoek tot het nemen van een voorbereidingsbesluit ten behoeve van een belanghebbende op grond van artikel 3.7 van de Wet ruimtelijke ordening:</text:p>
                  </table:table-cell>
                  <table:table-cell table:style-name="entry" table:number-rows-spanned="1" table:number-columns-spanned="1">
                    <text:p text:style-name="table_al"> € 1.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voor de in 2.8.1, 2.8.2 en 2.8.3 genoemde procedures een verzoek om vaststelling van een hogere geluidgrenswaarde moet worden aangevraagd, worden de onder 2.8.1, 2.8.2 en 2.8.3 vermelde bedragen verhoogd met:</text:p>
                  </table:table-cell>
                  <table:table-cell table:style-name="entry" table:number-rows-spanned="1" table:number-columns-spanned="1">
                    <text:p text:style-name="table_al"> € 1.2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Het uitgangspunt van procedures genoemd in 2.8.1, 2.8.2 en 2.8.3 is dat de verzoeker alle daarbij behorende producten aanlevert om de procedure te doorlopen. Indien de verzoeker deze stukken niet wenst aan te leveren, worden de in 2.8.1, 2.8.2 en 2.8.3 genoemde bedragen verhoogd op basis van de in een offerte/ kostenraming genoemde bedragen. Dit wordt de verzoeker tijdens de behandeling van de aanvraag medege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1">
                    <text:p text:style-name="table_al">
                      <text:span text:style-name="nadrukvet">Beoordeling rapporten</text:span>
                    </text:p>
                    <text:p text:style-name="table_al">Onverminderd het bepaalde in de voorgaande onderdelen van dit hoofdstuk, indien krachtens wettelijk voorschrift voor de in dat onderdeel bedoelde aanvraag een rapport wordt beoordeeld, worden de kosten per beoordeling geheven. Het minimum bedrag bedraagt € 45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per beoordeling van een milieukundig bodem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Per beoordeling van een archeologisch bodem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Per beoordeling van een akoestisch onderzoeks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Per beoordeling van een luchtkwaliteitsonderzoeksrappor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Per beoordeling van een onderzoeksrapport externe veiligheid</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Per beoordeling van een onderzoeksrapport Flora- en faunawet</text:p>
                  </table:table-cell>
                  <table:table-cell table:style-name="entry" table:number-rows-spanned="1" table:number-columns-spanned="1">
                    <text:p text:style-name="table_al"> Offer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7</text:p>
                  </table:table-cell>
                  <table:table-cell table:style-name="entry" table:number-rows-spanned="1" table:number-columns-spanned="1">
                    <text:p text:style-name="table_al">per beoordeling van een onderzoeksrapport Waterwet</text:p>
                    <text:p text:style-name="table_al">Het bedrag van de kosten van de beoordelingen onder 2.8.7.2, 2.8.7.3 en 2.8.7.5 wordt voorafgaand aan het in behandeling nemen van de aanvraag om een omgevingsvergunning aan de aanvrager meegedeeld.</text:p>
                  </table:table-cell>
                  <table:table-cell table:style-name="entry" table:number-rows-spanned="1" table:number-columns-spanned="1">
                    <text:p text:style-name="table_al">Offer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 12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e onder De Europese dienstenrichtlij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 372,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en 30 a van de Drank- en Ho-recawet</text:p>
                  </table:table-cell>
                  <table:table-cell table:style-name="entry" table:number-rows-spanned="1" table:number-columns-spanned="1">
                    <text:p text:style-name="table_al"> € 5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van 100 of meer personen als bedoeld in artikel 2.24 en 2.25 van de APV: (was € 90,00)</text:p>
                  </table:table-cell>
                  <table:table-cell table:style-name="entry" table:number-rows-spanned="1" table:number-columns-spanned="1">
                    <text:p text:style-name="table_al"> € 1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om een vergunning voor geluidshinder ingevolge de APV (openlucht evenement):</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PV voor een seksinrichting of escortbedrijf:</text:p>
                  </table:table-cell>
                  <table:table-cell table:style-name="entry" table:number-rows-spanned="1" table:number-columns-spanned="1">
                    <text:p text:style-name="table_al"> € 30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Urgentieverordening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Voor het in behandeling nemen van een aanvraag tot het </text:p>
                    <text:p text:style-name="table_al">verkrijgen van een urgentiebeschikking in het kader van de </text:p>
                    <text:p text:style-name="table_al">“Urgentieverordening gemeente Waalre” bedraagt het </text:p>
                    <text:p text:style-name="table_al">tarief </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bepaalde in artikel 3.4.1 is niet van toepassing op of</text:p>
                    <text:p text:style-name="table_al">door namens statushouders als bedoeld in artikel 1, aanhef en</text:p>
                    <text:p text:style-name="table_al">onder h, van de “Urgentieverordening gemeente Waalre” </text:p>
                    <text:p text:style-name="table_al">ingediende verzoeken om urgentiebeschi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3.4.1 bedoelde leges worden gerestitueerd als de urgentie wordt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Leefmilieuverordening: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Brandbeveiliging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artikel 2, eerste lid, van de Brandbeveiligingsverordening Waalre</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 45,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Behorende bij het raadsbesluit van 15 december 2015 tot vaststelling van de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Tarieventabel 2016 als onderdeel van de Verordening leges 2016 Waalre.</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De griffier van de gemeente Waalre,</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5-10" text:style-name="table">
              <text:p text:style-name="table_top"/>
              <table:table table:style-name="tgroup">
                <table:table-column table:style-name="id1-3-2-2-15-10-1-1"/>
                <table:table-column table:style-name="id1-3-2-2-15-10-1-2"/>
                <table:table-column table:style-name="id1-3-2-2-15-10-1-3"/>
                <table:table-column table:style-name="id1-3-2-2-15-10-1-4"/>
                <table:table-column table:style-name="id1-3-2-2-15-10-1-5"/>
                <table:table-column table:style-name="id1-3-2-2-15-10-1-6"/>
                <table:table-row table:style-name="row">
                  <table:table-cell table:style-name="entry" table:number-rows-spanned="1" table:number-columns-spanned="1">
                    <text:p text:style-name="table_al">
                      <text:span text:style-name="nadrukvet">R</text:span> egionaal</text:p>
                    <text:p text:style-name="table_al">
                      <text:span text:style-name="nadrukvet">O</text:span> verleg</text:p>
                    <text:p text:style-name="table_al">
                      <text:span text:style-name="nadrukvet">E</text:span> indhoven</text:p>
                    <text:p text:style-name="table_al">
                      <text:span text:style-name="nadrukvet">B</text:span> ouwto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ROE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verzicht bouwkosten ten behoeve van berekeningen voor de bouwleges-toet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astgesteld in ROEB-overleg 15 september 2015.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text:span>
                      <text:span text:style-name="nadrukcur">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Rijtjeswoningen</text:p>
                  </table:table-cell>
                  <table:table-cell table:style-name="entry" table:number-rows-spanned="1" table:number-columns-spanned="1">
                    <text:p text:style-name="table_al">198,00</text:p>
                  </table:table-cell>
                  <table:table-cell table:style-name="entry" table:number-rows-spanned="1" table:number-columns-spanned="1">
                    <text:p text:style-name="table_al">239,5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240,00</text:p>
                  </table:table-cell>
                  <table:table-cell table:style-name="entry" table:number-rows-spanned="1" table:number-columns-spanned="1">
                    <text:p text:style-name="table_al">290,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rijstaande woningen/appartementen</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Bungalows</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Woonwagens (nieuw en verplaatst)</text:p>
                  </table:table-cell>
                  <table:table-cell table:style-name="entry" table:number-rows-spanned="1" table:number-columns-spanned="1">
                    <text:p text:style-name="table_al">180,00</text:p>
                  </table:table-cell>
                  <table:table-cell table:style-name="entry" table:number-rows-spanned="1" table:number-columns-spanned="1">
                    <text:p text:style-name="table_al">217,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80,00</text:p>
                  </table:table-cell>
                  <table:table-cell table:style-name="entry" table:number-rows-spanned="1" table:number-columns-spanned="1">
                    <text:p text:style-name="table_al">217,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80,00</text:p>
                  </table:table-cell>
                  <table:table-cell table:style-name="entry" table:number-rows-spanned="1" table:number-columns-spanned="1">
                    <text:p text:style-name="table_al">217,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20,00</text:p>
                  </table:table-cell>
                  <table:table-cell table:style-name="entry" table:number-rows-spanned="1" table:number-columns-spanned="1">
                    <text:p text:style-name="table_al">145,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Kelder</text:p>
                  </table:table-cell>
                  <table:table-cell table:style-name="entry" table:number-rows-spanned="1" table:number-columns-spanned="1">
                    <text:p text:style-name="table_al">249,00</text:p>
                  </table:table-cell>
                  <table:table-cell table:style-name="entry" table:number-rows-spanned="1" table:number-columns-spanned="1">
                    <text:p text:style-name="table_al">301,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Serre</text:p>
                  </table:table-cell>
                  <table:table-cell table:style-name="entry" table:number-rows-spanned="1" table:number-columns-spanned="1">
                    <text:p text:style-name="table_al">538,00</text:p>
                  </table:table-cell>
                  <table:table-cell table:style-name="entry" table:number-rows-spanned="1" table:number-columns-spanned="1">
                    <text:p text:style-name="table_al">650,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Dakkapel</text:p>
                  </table:table-cell>
                  <table:table-cell table:style-name="entry" table:number-rows-spanned="1" table:number-columns-spanned="1">
                    <text:p text:style-name="table_al">1030,00</text:p>
                  </table:table-cell>
                  <table:table-cell table:style-name="entry" table:number-rows-spanned="1" table:number-columns-spanned="1">
                    <text:p text:style-name="table_al">1246,30</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557,00</text:p>
                  </table:table-cell>
                  <table:table-cell table:style-name="entry" table:number-rows-spanned="1" table:number-columns-spanned="1">
                    <text:p text:style-name="table_al">673,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text:p>
                  </table:table-cell>
                  <table:table-cell table:style-name="entry" table:number-rows-spanned="1" table:number-columns-spanned="1">
                    <text:p text:style-name="table_al">Nieuw dak</text:p>
                  </table:table-cell>
                  <table:table-cell table:style-name="entry" table:number-rows-spanned="1" table:number-columns-spanned="1">
                    <text:p text:style-name="table_al">111,00</text:p>
                  </table:table-cell>
                  <table:table-cell table:style-name="entry" table:number-rows-spanned="1" table:number-columns-spanned="1">
                    <text:p text:style-name="table_al">134,3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Berging/garage met plat dak</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text:p>
                  </table:table-cell>
                  <table:table-cell table:style-name="entry" table:number-rows-spanned="1" table:number-columns-spanned="1">
                    <text:p text:style-name="table_al">Berging/garage met kapconstructie</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text:p>
                  </table:table-cell>
                  <table:table-cell table:style-name="entry" table:number-rows-spanned="1" table:number-columns-spanned="1">
                    <text:p text:style-name="table_al">Carport / Overkapping</text:p>
                  </table:table-cell>
                  <table:table-cell table:style-name="entry" table:number-rows-spanned="1" table:number-columns-spanned="1">
                    <text:p text:style-name="table_al">148,00</text:p>
                  </table:table-cell>
                  <table:table-cell table:style-name="entry" table:number-rows-spanned="1" table:number-columns-spanned="1">
                    <text:p text:style-name="table_al">179,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text:p>
                  </table:table-cell>
                  <table:table-cell table:style-name="entry" table:number-rows-spanned="1" table:number-columns-spanned="1">
                    <text:p text:style-name="table_al">Zwembad</text:p>
                  </table:table-cell>
                  <table:table-cell table:style-name="entry" table:number-rows-spanned="1" table:number-columns-spanned="1">
                    <text:p text:style-name="table_al">184,00</text:p>
                  </table:table-cell>
                  <table:table-cell table:style-name="entry" table:number-rows-spanned="1" table:number-columns-spanned="1">
                    <text:p text:style-name="table_al">222,6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2">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Houten schutting/pergola</text:p>
                  </table:table-cell>
                  <table:table-cell table:style-name="entry" table:number-rows-spanned="1" table:number-columns-spanned="1">
                    <text:p text:style-name="table_al">65,00</text:p>
                  </table:table-cell>
                  <table:table-cell table:style-name="entry" table:number-rows-spanned="1" table:number-columns-spanned="1">
                    <text:p text:style-name="table_al">78,6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Gemetselde tuinmuur</text:p>
                  </table:table-cell>
                  <table:table-cell table:style-name="entry" table:number-rows-spanned="1" table:number-columns-spanned="1">
                    <text:p text:style-name="table_al">115,00</text:p>
                  </table:table-cell>
                  <table:table-cell table:style-name="entry" table:number-rows-spanned="1" table:number-columns-spanned="1">
                    <text:p text:style-name="table_al">139,1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929,00</text:p>
                  </table:table-cell>
                  <table:table-cell table:style-name="entry" table:number-rows-spanned="1" table:number-columns-spanned="1">
                    <text:p text:style-name="table_al">1124,09</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text:p>
                  </table:table-cell>
                  <table:table-cell table:style-name="entry" table:number-rows-spanned="1" table:number-columns-spanned="1">
                    <text:p text:style-name="table_al">Hout metselwerk tuinmuur</text:p>
                  </table:table-cell>
                  <table:table-cell table:style-name="entry" table:number-rows-spanned="1" table:number-columns-spanned="1">
                    <text:p text:style-name="table_al">88,00</text:p>
                  </table:table-cell>
                  <table:table-cell table:style-name="entry" table:number-rows-spanned="1" table:number-columns-spanned="1">
                    <text:p text:style-name="table_al">106,4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text:p>
                  </table:table-cell>
                  <table:table-cell table:style-name="entry" table:number-rows-spanned="1" table:number-columns-spanned="1">
                    <text:p text:style-name="table_al">Gaashekwerk</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2">
                    <text:p text:style-name="table_al">
                      <text:span text:style-name="nadrukvet">BEDRIJFSH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Gemetselde wandconstru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text:p>
                  </table:table-cell>
                  <table:table-cell table:style-name="entry" table:number-rows-spanned="1" table:number-columns-spanned="1">
                    <text:p text:style-name="table_al">Bedrijfshal hoogte tot en met 3m</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text:p>
                  </table:table-cell>
                  <table:table-cell table:style-name="entry" table:number-rows-spanned="1" table:number-columns-spanned="1">
                    <text:p text:style-name="table_al">Bedrijfshal hoogte tussen 3 en 6 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text:p>
                  </table:table-cell>
                  <table:table-cell table:style-name="entry" table:number-rows-spanned="1" table:number-columns-spanned="1">
                    <text:p text:style-name="table_al">Bedrijfskantoor in de hal</text:p>
                  </table:table-cell>
                  <table:table-cell table:style-name="entry" table:number-rows-spanned="1" table:number-columns-spanned="1">
                    <text:p text:style-name="table_al">189,00</text:p>
                  </table:table-cell>
                  <table:table-cell table:style-name="entry" table:number-rows-spanned="1" table:number-columns-spanned="1">
                    <text:p text:style-name="table_al">228,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Systeembou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text:p>
                  </table:table-cell>
                  <table:table-cell table:style-name="entry" table:number-rows-spanned="1" table:number-columns-spanned="1">
                    <text:p text:style-name="table_al">Hal hoogte tot en met 6m</text:p>
                  </table:table-cell>
                  <table:table-cell table:style-name="entry" table:number-rows-spanned="1" table:number-columns-spanned="1">
                    <text:p text:style-name="table_al">56,00</text:p>
                  </table:table-cell>
                  <table:table-cell table:style-name="entry" table:number-rows-spanned="1" table:number-columns-spanned="1">
                    <text:p text:style-name="table_al">67,7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text:p>
                  </table:table-cell>
                  <table:table-cell table:style-name="entry" table:number-rows-spanned="1" table:number-columns-spanned="1">
                    <text:p text:style-name="table_al">Hal hoogte tussen 6 tot en met 9 m</text:p>
                  </table:table-cell>
                  <table:table-cell table:style-name="entry" table:number-rows-spanned="1" table:number-columns-spanned="1">
                    <text:p text:style-name="table_al">46,00</text:p>
                  </table:table-cell>
                  <table:table-cell table:style-name="entry" table:number-rows-spanned="1" table:number-columns-spanned="1">
                    <text:p text:style-name="table_al">55,6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text:p>
                  </table:table-cell>
                  <table:table-cell table:style-name="entry" table:number-rows-spanned="1" table:number-columns-spanned="1">
                    <text:p text:style-name="table_al">Hal hoger dan 9 m, opp. Kleiner dan 5.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text:p>
                  </table:table-cell>
                  <table:table-cell table:style-name="entry" table:number-rows-spanned="1" table:number-columns-spanned="1">
                    <text:p text:style-name="table_al">Hal hoger dan 9 m, opp. Tussen 5.000 en 10.000 m2</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text:p>
                  </table:table-cell>
                  <table:table-cell table:style-name="entry" table:number-rows-spanned="1" table:number-columns-spanned="1">
                    <text:p text:style-name="table_al">Hal hoger dan 9 m, opp. Tussen 10.000 e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text:p>
                  </table:table-cell>
                  <table:table-cell table:style-name="entry" table:number-rows-spanned="1" table:number-columns-spanned="1">
                    <text:p text:style-name="table_al">Hal hoger dan 9 m, opp. Groter dan 20.000 m2</text:p>
                  </table:table-cell>
                  <table:table-cell table:style-name="entry" table:number-rows-spanned="1" table:number-columns-spanned="1">
                    <text:p text:style-name="table_al">37,00</text:p>
                  </table:table-cell>
                  <table:table-cell table:style-name="entry" table:number-rows-spanned="1" table:number-columns-spanned="1">
                    <text:p text:style-name="table_al">44,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text:p>
                  </table:table-cell>
                  <table:table-cell table:style-name="entry" table:number-rows-spanned="1" table:number-columns-spanned="1">
                    <text:p text:style-name="table_al">Tussenvloer in de hal extra</text:p>
                  </table:table-cell>
                  <table:table-cell table:style-name="entry" table:number-rows-spanned="1" table:number-columns-spanned="1">
                    <text:p text:style-name="table_al">79,00</text:p>
                  </table:table-cell>
                  <table:table-cell table:style-name="entry" table:number-rows-spanned="1" table:number-columns-spanned="1">
                    <text:p text:style-name="table_al">95,5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text:p>
                  </table:table-cell>
                  <table:table-cell table:style-name="entry" table:number-rows-spanned="1" table:number-columns-spanned="1">
                    <text:p text:style-name="table_al">Kantoorvloer in de hal extra</text:p>
                  </table:table-cell>
                  <table:table-cell table:style-name="entry" table:number-rows-spanned="1" table:number-columns-spanned="1">
                    <text:p text:style-name="table_al">120,00</text:p>
                  </table:table-cell>
                  <table:table-cell table:style-name="entry" table:number-rows-spanned="1" table:number-columns-spanned="1">
                    <text:p text:style-name="table_al">145,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text:p>
                  </table:table-cell>
                  <table:table-cell table:style-name="entry" table:number-rows-spanned="1" table:number-columns-spanned="1">
                    <text:p text:style-name="table_al">Open loods</text:p>
                  </table:table-cell>
                  <table:table-cell table:style-name="entry" table:number-rows-spanned="1" table:number-columns-spanned="1">
                    <text:p text:style-name="table_al">120,00</text:p>
                  </table:table-cell>
                  <table:table-cell table:style-name="entry" table:number-rows-spanned="1" table:number-columns-spanned="1">
                    <text:p text:style-name="table_al">145,2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text:p>
                  </table:table-cell>
                  <table:table-cell table:style-name="entry" table:number-rows-spanned="1" table:number-columns-spanned="1">
                    <text:p text:style-name="table_al">Semi-permanente unit</text:p>
                  </table:table-cell>
                  <table:table-cell table:style-name="entry" table:number-rows-spanned="1" table:number-columns-spanned="1">
                    <text:p text:style-name="table_al">189,00</text:p>
                  </table:table-cell>
                  <table:table-cell table:style-name="entry" table:number-rows-spanned="1" table:number-columns-spanned="1">
                    <text:p text:style-name="table_al">228,6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text:p>
                  </table:table-cell>
                  <table:table-cell table:style-name="entry" table:number-rows-spanned="1" table:number-columns-spanned="1">
                    <text:p text:style-name="table_al">Romneyloods</text:p>
                  </table:table-cell>
                  <table:table-cell table:style-name="entry" table:number-rows-spanned="1" table:number-columns-spanned="1">
                    <text:p text:style-name="table_al">26,00</text:p>
                  </table:table-cell>
                  <table:table-cell table:style-name="entry" table:number-rows-spanned="1" table:number-columns-spanned="1">
                    <text:p text:style-name="table_al">31,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2">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Kantoor</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text:p>
                  </table:table-cell>
                  <table:table-cell table:style-name="entry" table:number-rows-spanned="1" table:number-columns-spanned="1">
                    <text:p text:style-name="table_al">Showroom</text:p>
                  </table:table-cell>
                  <table:table-cell table:style-name="entry" table:number-rows-spanned="1" table:number-columns-spanned="1">
                    <text:p text:style-name="table_al">157,00</text:p>
                  </table:table-cell>
                  <table:table-cell table:style-name="entry" table:number-rows-spanned="1" table:number-columns-spanned="1">
                    <text:p text:style-name="table_al">189,9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text:p>
                  </table:table-cell>
                  <table:table-cell table:style-name="entry" table:number-rows-spanned="1" table:number-columns-spanned="1">
                    <text:p text:style-name="table_al">Winkel</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text:p>
                  </table:table-cell>
                  <table:table-cell table:style-name="entry" table:number-rows-spanned="1" table:number-columns-spanned="1">
                    <text:p text:style-name="table_al">Bouwmarkt</text:p>
                  </table:table-cell>
                  <table:table-cell table:style-name="entry" table:number-rows-spanned="1" table:number-columns-spanned="1">
                    <text:p text:style-name="table_al">120,00</text:p>
                  </table:table-cell>
                  <table:table-cell table:style-name="entry" table:number-rows-spanned="1" table:number-columns-spanned="1">
                    <text:p text:style-name="table_al">145,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text:p>
                  </table:table-cell>
                  <table:table-cell table:style-name="entry" table:number-rows-spanned="1" table:number-columns-spanned="1">
                    <text:p text:style-name="table_al">Horeca</text:p>
                  </table:table-cell>
                  <table:table-cell table:style-name="entry" table:number-rows-spanned="1" table:number-columns-spanned="1">
                    <text:p text:style-name="table_al">244,00</text:p>
                  </table:table-cell>
                  <table:table-cell table:style-name="entry" table:number-rows-spanned="1" table:number-columns-spanned="1">
                    <text:p text:style-name="table_al">295,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text:p>
                  </table:table-cell>
                  <table:table-cell table:style-name="entry" table:number-rows-spanned="1" table:number-columns-spanned="1">
                    <text:p text:style-name="table_al">Sporthal</text:p>
                  </table:table-cell>
                  <table:table-cell table:style-name="entry" table:number-rows-spanned="1" table:number-columns-spanned="1">
                    <text:p text:style-name="table_al">240,00</text:p>
                  </table:table-cell>
                  <table:table-cell table:style-name="entry" table:number-rows-spanned="1" table:number-columns-spanned="1">
                    <text:p text:style-name="table_al">290,4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221,00</text:p>
                  </table:table-cell>
                  <table:table-cell table:style-name="entry" table:number-rows-spanned="1" table:number-columns-spanned="1">
                    <text:p text:style-name="table_al">267,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text:p>
                  </table:table-cell>
                  <table:table-cell table:style-name="entry" table:number-rows-spanned="1" table:number-columns-spanned="1">
                    <text:p text:style-name="table_al">Scholen/ kinderdagverblijven</text:p>
                  </table:table-cell>
                  <table:table-cell table:style-name="entry" table:number-rows-spanned="1" table:number-columns-spanned="1">
                    <text:p text:style-name="table_al">212,00</text:p>
                  </table:table-cell>
                  <table:table-cell table:style-name="entry" table:number-rows-spanned="1" table:number-columns-spanned="1">
                    <text:p text:style-name="table_al">256,5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text:p>
                  </table:table-cell>
                  <table:table-cell table:style-name="entry" table:number-rows-spanned="1" table:number-columns-spanned="1">
                    <text:p text:style-name="table_al">Noodscholen</text:p>
                  </table:table-cell>
                  <table:table-cell table:style-name="entry" table:number-rows-spanned="1" table:number-columns-spanned="1">
                    <text:p text:style-name="table_al">175,00</text:p>
                  </table:table-cell>
                  <table:table-cell table:style-name="entry" table:number-rows-spanned="1" table:number-columns-spanned="1">
                    <text:p text:style-name="table_al">211,7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text:p>
                  </table:table-cell>
                  <table:table-cell table:style-name="entry" table:number-rows-spanned="1" table:number-columns-spanned="1">
                    <text:p text:style-name="table_al">Zorgfunctie (kleinschalig)</text:p>
                  </table:table-cell>
                  <table:table-cell table:style-name="entry" table:number-rows-spanned="1" table:number-columns-spanned="1">
                    <text:p text:style-name="table_al">318,00</text:p>
                  </table:table-cell>
                  <table:table-cell table:style-name="entry" table:number-rows-spanned="1" table:number-columns-spanned="1">
                    <text:p text:style-name="table_al">384,7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text:p>
                  </table:table-cell>
                  <table:table-cell table:style-name="entry" table:number-rows-spanned="1" table:number-columns-spanned="1">
                    <text:p text:style-name="table_al">Interne wijzigingen overige gebouwen</text:p>
                  </table:table-cell>
                  <table:table-cell table:style-name="entry" table:number-rows-spanned="1" table:number-columns-spanned="1">
                    <text:p text:style-name="table_al">92,00</text:p>
                  </table:table-cell>
                  <table:table-cell table:style-name="entry" table:number-rows-spanned="1" table:number-columns-spanned="1">
                    <text:p text:style-name="table_al">111,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text:p>
                  </table:table-cell>
                  <table:table-cell table:style-name="entry" table:number-rows-spanned="1" table:number-columns-spanned="1">
                    <text:p text:style-name="table_al">Gevelwijzigingen overige gebouwen</text:p>
                  </table:table-cell>
                  <table:table-cell table:style-name="entry" table:number-rows-spanned="1" table:number-columns-spanned="1">
                    <text:p text:style-name="table_al">561,00</text:p>
                  </table:table-cell>
                  <table:table-cell table:style-name="entry" table:number-rows-spanned="1" table:number-columns-spanned="1">
                    <text:p text:style-name="table_al">678,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2">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text:p>
                  </table:table-cell>
                  <table:table-cell table:style-name="entry" table:number-rows-spanned="1" table:number-columns-spanned="1">
                    <text:p text:style-name="table_al">Verwarmde kas</text:p>
                  </table:table-cell>
                  <table:table-cell table:style-name="entry" table:number-rows-spanned="1" table:number-columns-spanned="1">
                    <text:p text:style-name="table_al">42,00</text:p>
                  </table:table-cell>
                  <table:table-cell table:style-name="entry" table:number-rows-spanned="1" table:number-columns-spanned="1">
                    <text:p text:style-name="table_al">50,8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text:p>
                  </table:table-cell>
                  <table:table-cell table:style-name="entry" table:number-rows-spanned="1" table:number-columns-spanned="1">
                    <text:p text:style-name="table_al">Onverwarmde kas</text:p>
                  </table:table-cell>
                  <table:table-cell table:style-name="entry" table:number-rows-spanned="1" table:number-columns-spanned="1">
                    <text:p text:style-name="table_al">28,00</text:p>
                  </table:table-cell>
                  <table:table-cell table:style-name="entry" table:number-rows-spanned="1" table:number-columns-spanned="1">
                    <text:p text:style-name="table_al">33,8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2">
                    <text:p text:style-name="table_al">
                      <text:span text:style-name="nadrukvet">VARKENS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text:p>
                  </table:table-cell>
                  <table:table-cell table:style-name="entry" table:number-rows-spanned="1" table:number-columns-spanned="1">
                    <text:p text:style-name="table_al">Stal fokzeugen en biggen (traditioneel metselwerk)</text:p>
                  </table:table-cell>
                  <table:table-cell table:style-name="entry" table:number-rows-spanned="1" table:number-columns-spanned="1">
                    <text:p text:style-name="table_al">368,00</text:p>
                  </table:table-cell>
                  <table:table-cell table:style-name="entry" table:number-rows-spanned="1" table:number-columns-spanned="1">
                    <text:p text:style-name="table_al">445,2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text:p>
                  </table:table-cell>
                  <table:table-cell table:style-name="entry" table:number-rows-spanned="1" table:number-columns-spanned="1">
                    <text:p text:style-name="table_al">Stal voor vleesvarkens (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text:p>
                  </table:table-cell>
                  <table:table-cell table:style-name="entry" table:number-rows-spanned="1" table:number-columns-spanned="1">
                    <text:p text:style-name="table_al">Stal voor fokzeugen (groepshuisvesting op stro)</text:p>
                  </table:table-cell>
                  <table:table-cell table:style-name="entry" table:number-rows-spanned="1" table:number-columns-spanned="1">
                    <text:p text:style-name="table_al">240,00</text:p>
                  </table:table-cell>
                  <table:table-cell table:style-name="entry" table:number-rows-spanned="1" table:number-columns-spanned="1">
                    <text:p text:style-name="table_al">290,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text:p>
                  </table:table-cell>
                  <table:table-cell table:style-name="entry" table:number-rows-spanned="1" table:number-columns-spanned="1">
                    <text:p text:style-name="table_al">Stal voor vleeskalveren (traditioneel metselwerk)</text:p>
                  </table:table-cell>
                  <table:table-cell table:style-name="entry" table:number-rows-spanned="1" table:number-columns-spanned="1">
                    <text:p text:style-name="table_al">331,00</text:p>
                  </table:table-cell>
                  <table:table-cell table:style-name="entry" table:number-rows-spanned="1" table:number-columns-spanned="1">
                    <text:p text:style-name="table_al">400,5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text:p>
                  </table:table-cell>
                  <table:table-cell table:style-name="entry" table:number-rows-spanned="1" table:number-columns-spanned="1">
                    <text:p text:style-name="table_al">Grupstal (traditioneel metselwerk)</text:p>
                  </table:table-cell>
                  <table:table-cell table:style-name="entry" table:number-rows-spanned="1" table:number-columns-spanned="1">
                    <text:p text:style-name="table_al">267,00</text:p>
                  </table:table-cell>
                  <table:table-cell table:style-name="entry" table:number-rows-spanned="1" table:number-columns-spanned="1">
                    <text:p text:style-name="table_al">323,0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text:p>
                  </table:table-cell>
                  <table:table-cell table:style-name="entry" table:number-rows-spanned="1" table:number-columns-spanned="1">
                    <text:p text:style-name="table_al">Ligboxenstal (traditioneel metselwerk)</text:p>
                  </table:table-cell>
                  <table:table-cell table:style-name="entry" table:number-rows-spanned="1" table:number-columns-spanned="1">
                    <text:p text:style-name="table_al">285,00</text:p>
                  </table:table-cell>
                  <table:table-cell table:style-name="entry" table:number-rows-spanned="1" table:number-columns-spanned="1">
                    <text:p text:style-name="table_al">344,8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text:p>
                  </table:table-cell>
                  <table:table-cell table:style-name="entry" table:number-rows-spanned="1" table:number-columns-spanned="1">
                    <text:p text:style-name="table_al">Gedeelte voor melkinrichting, installatie en tank</text:p>
                  </table:table-cell>
                  <table:table-cell table:style-name="entry" table:number-rows-spanned="1" table:number-columns-spanned="1">
                    <text:p text:style-name="table_al">566,00</text:p>
                  </table:table-cell>
                  <table:table-cell table:style-name="entry" table:number-rows-spanned="1" table:number-columns-spanned="1">
                    <text:p text:style-name="table_al">684,8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text:p>
                  </table:table-cell>
                  <table:table-cell table:style-name="entry" table:number-rows-spanned="1" table:number-columns-spanned="1">
                    <text:p text:style-name="table_al">Vleeskuikens (traditioneel metselwerk)</text:p>
                  </table:table-cell>
                  <table:table-cell table:style-name="entry" table:number-rows-spanned="1" table:number-columns-spanned="1">
                    <text:p text:style-name="table_al">276,00</text:p>
                  </table:table-cell>
                  <table:table-cell table:style-name="entry" table:number-rows-spanned="1" table:number-columns-spanned="1">
                    <text:p text:style-name="table_al">333,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text:p>
                  </table:table-cell>
                  <table:table-cell table:style-name="entry" table:number-rows-spanned="1" table:number-columns-spanned="1">
                    <text:p text:style-name="table_al">Legkippen (traditioneel metselwerk)</text:p>
                  </table:table-cell>
                  <table:table-cell table:style-name="entry" table:number-rows-spanned="1" table:number-columns-spanned="1">
                    <text:p text:style-name="table_al">295,00</text:p>
                  </table:table-cell>
                  <table:table-cell table:style-name="entry" table:number-rows-spanned="1" table:number-columns-spanned="1">
                    <text:p text:style-name="table_al">356,9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text:p>
                  </table:table-cell>
                  <table:table-cell table:style-name="entry" table:number-rows-spanned="1" table:number-columns-spanned="1">
                    <text:p text:style-name="table_al">Extra kosten legbatterijen/mestverwijdering</text:p>
                  </table:table-cell>
                  <table:table-cell table:style-name="entry" table:number-rows-spanned="1" table:number-columns-spanned="1">
                    <text:p text:style-name="table_al">88,00</text:p>
                  </table:table-cell>
                  <table:table-cell table:style-name="entry" table:number-rows-spanned="1" table:number-columns-spanned="1">
                    <text:p text:style-name="table_al">106,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text:p>
                  </table:table-cell>
                  <table:table-cell table:style-name="entry" table:number-rows-spanned="1" table:number-columns-spanned="1">
                    <text:p text:style-name="table_al">Paardenstal (traditioneel metselwerk)</text:p>
                  </table:table-cell>
                  <table:table-cell table:style-name="entry" table:number-rows-spanned="1" table:number-columns-spanned="1">
                    <text:p text:style-name="table_al">557,00</text:p>
                  </table:table-cell>
                  <table:table-cell table:style-name="entry" table:number-rows-spanned="1" table:number-columns-spanned="1">
                    <text:p text:style-name="table_al">673,9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text:p>
                  </table:table-cell>
                  <table:table-cell table:style-name="entry" table:number-rows-spanned="1" table:number-columns-spanned="1">
                    <text:p text:style-name="table_al">Manege (rijhal) (traditioneel metselwerk)</text:p>
                  </table:table-cell>
                  <table:table-cell table:style-name="entry" table:number-rows-spanned="1" table:number-columns-spanned="1">
                    <text:p text:style-name="table_al">272,00</text:p>
                  </table:table-cell>
                  <table:table-cell table:style-name="entry" table:number-rows-spanned="1" table:number-columns-spanned="1">
                    <text:p text:style-name="table_al">329,1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Opslagloods agrarische (spouwmuur traditioneel)</text:p>
                  </table:table-cell>
                  <table:table-cell table:style-name="entry" table:number-rows-spanned="1" table:number-columns-spanned="1">
                    <text:p text:style-name="table_al">198,00</text:p>
                  </table:table-cell>
                  <table:table-cell table:style-name="entry" table:number-rows-spanned="1" table:number-columns-spanned="1">
                    <text:p text:style-name="table_al">239,5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Opslagloods (houten gevels)</text:p>
                  </table:table-cell>
                  <table:table-cell table:style-name="entry" table:number-rows-spanned="1" table:number-columns-spanned="1">
                    <text:p text:style-name="table_al">106,00</text:p>
                  </table:table-cell>
                  <table:table-cell table:style-name="entry" table:number-rows-spanned="1" table:number-columns-spanned="1">
                    <text:p text:style-name="table_al">128,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Opslagloods (beton gevels)</text:p>
                  </table:table-cell>
                  <table:table-cell table:style-name="entry" table:number-rows-spanned="1" table:number-columns-spanned="1">
                    <text:p text:style-name="table_al">106,00</text:p>
                  </table:table-cell>
                  <table:table-cell table:style-name="entry" table:number-rows-spanned="1" table:number-columns-spanned="1">
                    <text:p text:style-name="table_al">128,2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Prefab werktuigen/opslagloods (stalen gevels)</text:p>
                  </table:table-cell>
                  <table:table-cell table:style-name="entry" table:number-rows-spanned="1" table:number-columns-spanned="1">
                    <text:p text:style-name="table_al">88,00</text:p>
                  </table:table-cell>
                  <table:table-cell table:style-name="entry" table:number-rows-spanned="1" table:number-columns-spanned="1">
                    <text:p text:style-name="table_al">106,4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Prefab veldschuur open (stalen gevels)</text:p>
                  </table:table-cell>
                  <table:table-cell table:style-name="entry" table:number-rows-spanned="1" table:number-columns-spanned="1">
                    <text:p text:style-name="table_al">51,00</text:p>
                  </table:table-cell>
                  <table:table-cell table:style-name="entry" table:number-rows-spanned="1" table:number-columns-spanned="1">
                    <text:p text:style-name="table_al">61,7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Aardappelloods (incl. kelderventilatie inrichting)</text:p>
                  </table:table-cell>
                  <table:table-cell table:style-name="entry" table:number-rows-spanned="1" table:number-columns-spanned="1">
                    <text:p text:style-name="table_al">304,00</text:p>
                  </table:table-cell>
                  <table:table-cell table:style-name="entry" table:number-rows-spanned="1" table:number-columns-spanned="1">
                    <text:p text:style-name="table_al">367,8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text:p>
                  </table:table-cell>
                  <table:table-cell table:style-name="entry" table:number-rows-spanned="1" table:number-columns-spanned="1">
                    <text:p text:style-name="table_al">Champignonkwekerij (incl. basisinrichting)</text:p>
                  </table:table-cell>
                  <table:table-cell table:style-name="entry" table:number-rows-spanned="1" table:number-columns-spanned="1">
                    <text:p text:style-name="table_al">548,00</text:p>
                  </table:table-cell>
                  <table:table-cell table:style-name="entry" table:number-rows-spanned="1" table:number-columns-spanned="1">
                    <text:p text:style-name="table_al">663,08</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text:p>
                  </table:table-cell>
                  <table:table-cell table:style-name="entry" table:number-rows-spanned="1" table:number-columns-spanned="1">
                    <text:p text:style-name="table_al">Nertsen</text:p>
                  </table:table-cell>
                  <table:table-cell table:style-name="entry" table:number-rows-spanned="1" table:number-columns-spanned="1">
                    <text:p text:style-name="table_al">134,00</text:p>
                  </table:table-cell>
                  <table:table-cell table:style-name="entry" table:number-rows-spanned="1" table:number-columns-spanned="1">
                    <text:p text:style-name="table_al">162,14</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2">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Bovengronds van staal en/of hout systeembouw</text:p>
                  </table:table-cell>
                  <table:table-cell table:style-name="entry" table:number-rows-spanned="1" table:number-columns-spanned="1">
                    <text:p text:style-name="table_al">36,00</text:p>
                  </table:table-cell>
                  <table:table-cell table:style-name="entry" table:number-rows-spanned="1" table:number-columns-spanned="1">
                    <text:p text:style-name="table_al">43,5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Mest kelder (losse kelder)</text:p>
                  </table:table-cell>
                  <table:table-cell table:style-name="entry" table:number-rows-spanned="1" table:number-columns-spanned="1">
                    <text:p text:style-name="table_al">125,00</text:p>
                  </table:table-cell>
                  <table:table-cell table:style-name="entry" table:number-rows-spanned="1" table:number-columns-spanned="1">
                    <text:p text:style-name="table_al">151,2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text:p>
                  </table:table-cell>
                  <table:table-cell table:style-name="entry" table:number-rows-spanned="1" table:number-columns-spanned="1">
                    <text:p text:style-name="table_al">Sleufsilo</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2">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Gedeeltelijk boven- of ondergronds</text:p>
                  </table:table-cell>
                  <table:table-cell table:style-name="entry" table:number-rows-spanned="1" table:number-columns-spanned="1">
                    <text:p text:style-name="table_al">161,00</text:p>
                  </table:table-cell>
                  <table:table-cell table:style-name="entry" table:number-rows-spanned="1" table:number-columns-spanned="1">
                    <text:p text:style-name="table_al">194,8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217,00</text:p>
                  </table:table-cell>
                  <table:table-cell table:style-name="entry" table:number-rows-spanned="1" table:number-columns-spanned="1">
                    <text:p text:style-name="table_al">262,5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Geheel bovengronds</text:p>
                  </table:table-cell>
                  <table:table-cell table:style-name="entry" table:number-rows-spanned="1" table:number-columns-spanned="1">
                    <text:p text:style-name="table_al">102,00</text:p>
                  </table:table-cell>
                  <table:table-cell table:style-name="entry" table:number-rows-spanned="1" table:number-columns-spanned="1">
                    <text:p text:style-name="table_al">123,4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06,00</text:p>
                  </table:table-cell>
                  <table:table-cell table:style-name="entry" table:number-rows-spanned="1" table:number-columns-spanned="1">
                    <text:p text:style-name="table_al">128,2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re.</text:p>
            </table:table-cell>
            <table:table-cell office:value-type="string" table:style-name="header.C">
              <text:p text:style-name="headerright"><text:span text:style-name="nr">Nr. 4815</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5</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15</meta:user-defined>
    <meta:user-defined meta:name="OVERHEIDop.GmbID/DC.identifier">gmb-2016-4815</meta:user-defined>
    <meta:user-defined meta:name="OVERHEID.TaxonomieBeleidsagenda/OVERHEID.category">Financiën | Organisatie en beleid</meta:user-defined>
    <meta:user-defined meta:name="DC.source">art. 156 Gemw;1.0:c:BWBR0005416&amp;artikel=156&amp;g=2016-01-01</meta:user-defined>
    <meta:user-defined meta:name="DC.source">art. 217 Gemw;1.0:c:BWBR0005416&amp;artikel=217&amp;g=2016-01-01</meta:user-defined>
    <meta:user-defined meta:name="DC.source">art. 219 Gemw;1.0:c:BWBR0005416&amp;artikel=219&amp;g=2016-01-01</meta:user-defined>
    <meta:user-defined meta:name="DC.source">art. 229 Gemw;1.0:c:BWBR0005416&amp;artikel=229&amp;g=2016-01-01</meta:user-defined>
    <meta:user-defined meta:name="DC.source">art. 2 Ppw;1.0:c:BWBR0005212&amp;artikel=2&amp;g=2014-03-09</meta:user-defined>
    <meta:user-defined meta:name="DC.source">art. 7 Ppw;1.0:c:BWBR0005212&amp;artikel=7&amp;g=2014-03-09</meta:user-defined>
    <meta:user-defined meta:name="OVERHEID.Organisatietype/OVERHEID.organisationType">gemeente</meta:user-defined>
    <meta:user-defined meta:name="OVERHEID.Gemeente/DC.creator">Waalre</meta:user-defined>
    <dc:language>nl</dc:language>
    <meta:user-defined meta:name="OVERHEID.Informatietype/DC.type">officiële publicatie</meta:user-defined>
    <meta:user-defined meta:name="OVERHEID.Gemeente/OVERHEID.authority">Waalre</meta:user-defined>
    <meta:user-defined meta:name="OVERHEID.Gemeente/DCTERMS.publisher">Waalre</meta:user-defined>
    <meta:user-defined meta:name="OVERHEIDgvop.Informatietype/DC.type">Verordeningen</meta:user-defined>
    <meta:user-defined meta:name="OVERHEID.Gemeente/DC.spatial">Waalre</meta:user-defined>
    <meta:user-defined meta:name="OVERHEIDop.versieInformatie"/>
  </office:meta>
</office:document-meta>
</file>