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laatsen driehoeksborden PromoBase Media &amp; Advertisin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87</text:p>
            <text:p text:style-name="common-al">Locatie: Raadhuisplein 1 te Castricum</text:p>
            <text:p text:style-name="common-al">Activiteit: Aanvraag vergunning plaatsen driehoeksborden PromoBase Media &amp; Advertising B.V.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813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3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laatsen driehoeksborden PromoBase Media &amp; Advertising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139</meta:user-defined>
    <meta:user-defined meta:name="OVERHEIDop.GmbID/DC.identifier">gmb-2016-481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