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Majoor Bosshardtstraat (kavel 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Majoor Bosshardtstraat (kavel 6) in Doetinchem</text:p>
            <text:p text:style-name="common-al">Omschrijving:		bouwen van een vrijstaande woning</text:p>
            <text:p text:style-name="common-al">Dossiernummer:	20160054</text:p>
            <text:p text:style-name="common-al">Datum verzending:	8 april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13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3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3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vrijstaande woning: Majoor Bosshardtstraat (kavel 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36</meta:user-defined>
    <meta:user-defined meta:name="OVERHEIDop.GmbID/DC.identifier">gmb-2016-48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G 11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66 442847</meta:user-defined>
    <meta:user-defined meta:name="OVERHEIDop.versieInformatie"/>
  </office:meta>
</office:document-meta>
</file>