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00677 kadastrale sectie H perceelnr 2650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le sectie H perceelnr 2650 te Groesbeek</text:p>
            <text:p text:style-name="common-al">Omschrijving : kapvergunning</text:p>
            <text:p text:style-name="common-al">Datum ontvangst :14 april 2016 </text:p>
            <text:p text:style-name="common-al">Zaaknummer ODRN : W.Z16.10041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813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3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3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00677 kadastrale sectie H perceelnr 2650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130</meta:user-defined>
    <meta:user-defined meta:name="OVERHEIDop.GmbID/DC.identifier">gmb-2016-481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BR</meta:user-defined>
    <meta:user-defined meta:name="OVERHEIDop.woonplaats">Heilig Landstichting</meta:user-defined>
    <meta:user-defined meta:name="OVERHEIDop.straatnaam">Jericho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435 425169</meta:user-defined>
    <meta:user-defined meta:name="OVERHEIDop.versieInformatie"/>
  </office:meta>
</office:document-meta>
</file>