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erk (boomnr. 2) Van Tienhovenlaan 1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Van Tienhovenlaan 13, 7009 BE</text:p>
            <text:p text:style-name="common-al">Omschrijving:		kappen van 1 berk (boomnr. 2)</text:p>
            <text:p text:style-name="common-al">Dossiernummer:	20160170</text:p>
            <text:p text:style-name="common-al">Datum verzending:	14 april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8128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28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28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1 berk (boomnr. 2) Van Tienhovenlaan 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128</meta:user-defined>
    <meta:user-defined meta:name="OVERHEIDop.GmbID/DC.identifier">gmb-2016-481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BE 13</meta:user-defined>
    <meta:user-defined meta:name="OVERHEIDop.woonplaats">Doetinchem</meta:user-defined>
    <meta:user-defined meta:name="OVERHEIDop.straatnaam">Van Tienhoven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615 443243</meta:user-defined>
    <meta:user-defined meta:name="OVERHEIDop.versieInformatie"/>
  </office:meta>
</office:document-meta>
</file>