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 aan de voorzijde van de woning Garonnedal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aronnedal 7, 7007 HM</text:p>
            <text:p text:style-name="common-al">Omschrijving:		vervangen van de kozijnen aan de voorzijde van de woning</text:p>
            <text:p text:style-name="common-al">Dossiernummer:	20160101</text:p>
            <text:p text:style-name="common-al">Datum verzending:	13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2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de kozijnen aan de voorzijde van de woning Garonnedal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25</meta:user-defined>
    <meta:user-defined meta:name="OVERHEIDop.GmbID/DC.identifier">gmb-2016-48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M 7</meta:user-defined>
    <meta:user-defined meta:name="OVERHEIDop.woonplaats">Doetinchem</meta:user-defined>
    <meta:user-defined meta:name="OVERHEIDop.straatnaam">Garonned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24 441307</meta:user-defined>
    <meta:user-defined meta:name="OVERHEIDop.versieInformatie"/>
  </office:meta>
</office:document-meta>
</file>