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(samenvoegen 2 winkels tot 1 winkel en wijzigen gevel) Bolie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liestraat 5, 7001 BA</text:p>
            <text:p text:style-name="common-al">Omschrijving:		verbouwen van het pand (samenvoegen 2 winkels tot 1 winkel en wijzigen gevel)</text:p>
            <text:p text:style-name="common-al">Dossiernummer:	20160094</text:p>
            <text:p text:style-name="common-al">Datum verzending:	12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12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2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2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het pand: (samenvoegen 2 winkels tot 1 winkel en wijzigen gevel) Bolie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24</meta:user-defined>
    <meta:user-defined meta:name="OVERHEIDop.GmbID/DC.identifier">gmb-2016-48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A 5</meta:user-defined>
    <meta:user-defined meta:name="OVERHEIDop.woonplaats">Doetinchem</meta:user-defined>
    <meta:user-defined meta:name="OVERHEIDop.straatnaam">Bol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45 442218</meta:user-defined>
    <meta:user-defined meta:name="OVERHEIDop.versieInformatie"/>
  </office:meta>
</office:document-meta>
</file>